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21<text:tab/>Initiatiefnota van het lid Peters over de formeel steunpersoon in de Jeugdwet</text:h>
      <text:h text:style-name="ifm_p_font.bold_size.9.06pt_mt.18.8mm_indent.-58.5mm_ifm" text:outline-level="1">Nr. 4
      <text:tab/>MOTIE VAN DE LEDEN DE NEEF EN VAN DEN BERG</text:h>
      <text:p text:style-name="ifm_p_ifm">Voorgesteld tijdens het Notaoverleg van 11 oktober 2021</text:p>
      <text:p text:style-name="ifm_p_mt.3.76mm_ifm">De Kamer,</text:p>
      <text:p text:style-name="ifm_p_mt.3.76mm_ifm">gehoord de beraadslaging,</text:p>
      <text:p text:style-name="ifm_p_mt.3.76mm_ifm">constaterende dat er een toenemende ontwikkeling is van het aantal kinderen dat jeugdzorg nodig heeft;</text:p>
      <text:p text:style-name="ifm_p_mt.3.76mm_ifm">overwegende dat om verschillende redenen vaak gekozen wordt voor de inzet van zorg, terwijl de resultaten van deze zorg niet altijd duidelijk zijn;</text:p>
      <text:p text:style-name="ifm_p_mt.3.76mm_ifm">constaterende dat de WRR in het recente rapport «Kiezen voor houdbare zorg» stelt dat in grote delen van de zorg maar in beperkte mate getoetst wordt hoe effectief de aangeboden zorg is;</text:p>
      <text:p text:style-name="ifm_p_mt.3.76mm_ifm">verzoekt de regering, in het proces van de hervormingsagenda te onderzoeken hoe jeugdzorg beter op bewezen effectiviteit getoetst kan worden en daarbij ook best practices te betrekken,</text:p>
      <text:p text:style-name="ifm_p_mt.3.76mm_ifm">en gaat over tot de orde van de dag.</text:p>
      <text:p text:style-name="ifm_p_mt.3.76mm_ifm">De Neef</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21, nr. 4<text:tab/><text:page-number text:select-page="current"/></text:p>
      </style:footer>
    </style:master-page>
    <style:master-page xmlns:sdu-fn="http://schema.sdu.nl/2011/07/functions" style:name="Landscape" style:page-layout-name="landscape-margin-text">
      <style:footer>
        <text:p text:style-name="footer">Tweede Kamer, vergaderjaar 2021-2022, 35 72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eters over de formeel steunpersoon in de Jeugdwet; Motie; Motie van de leden De Neef en Van den Berg over het toetsen van de jeugdzorg op bewezen effectiviteit</dc:title>
    <meta:user-defined meta:name="OVERHEIDop.ParlID/DC.identifier">kst-35721-4</meta:user-defined>
    <meta:user-defined meta:name="OVERHEIDop.ondernummer">4</meta:user-defined>
    <meta:user-defined meta:name="DCTERMS.W3CDTF/DCTERMS.available">2021-10-11</meta:user-defined>
    <meta:user-defined meta:name="OVERHEIDop.KamerstukTypen/DC.type">Motie</meta:user-defined>
    <meta:user-defined meta:name="OVERHEIDop.dossiernummer">35721</meta:user-defined>
    <meta:user-defined meta:name="OVERHEIDop.documenttitel">Motie van de leden De Neef en Van den Berg over het toetsen van de jeugdzorg op bewezen effectiviteit</meta:user-defined>
    <meta:user-defined meta:name="OVERHEIDop.indiener">J.A.M.J. van den Berg</meta:user-defined>
    <meta:user-defined meta:name="OVERHEIDop.indiener">D. de Neef</meta:user-defined>
    <meta:user-defined meta:name="OVERHEIDop.dossiertitel">Initiatiefnota van het lid Peters over de formeel steunpersoon in de Jeugd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Initiatiefnota van het lid Peters over de formeel steunpersoon in de Jeugdwet; Motie; Motie van de leden De Neef en Van den Berg over het toetsen van de jeugdzorg op bewezen effectiv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