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F<text:tab/>MOTIE VAN HET LID RECOURT</text:h>
      <text:p text:style-name="ifm_p_ifm">Voorgesteld 8 januari 2021</text:p>
      <text:p text:style-name="ifm_p_mt.3.76mm_ifm">De Kamer,</text:p>
      <text:p text:style-name="ifm_p_mt.3.76mm_ifm">gehoord de beraadslaging,</text:p>
      <text:p text:style-name="ifm_p_mt.3.76mm_ifm">constaterende, dat de toegang tot het grondgebied van de staat waarvan een reiziger onderdaan is verdragsrechtelijk als grondrecht is beschermd doch dat dit recht bij wet mag worden ingeperkt mits proportioneel;</text:p>
      <text:p text:style-name="ifm_p_mt.3.76mm_ifm">constaterende, dat ter invulling van de proportionaliteit door de regering een vijfde lid aan artikel 58p van de Wet publieke gezondheid aan het onderhavige wetsvoorstel is toegevoegd;</text:p>
      <text:p text:style-name="ifm_p_mt.3.76mm_ifm">constaterende, dat de bij dit lid in het leven geroepen uitzondering gericht is tot en uitgevoerd moet worden door vervoersbedrijven;</text:p>
      <text:p text:style-name="ifm_p_mt.3.76mm_ifm">verzoekt de regering zorg te dragen voor registratie van weigering en toepassing van de uitzondering en dit bij vervoerders inzichtelijk te maken ter bevordering van de eenheid van toepassing,</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5, F<text:tab/><text:page-number text:select-page="current"/></text:p>
      </style:footer>
    </style:master-page>
    <style:master-page xmlns:sdu-fn="http://schema.sdu.nl/2011/07/functions" style:name="Landscape" style:page-layout-name="landscape-margin-text">
      <style:footer>
        <text:p text:style-name="footer">Eerste Kamer, vergaderjaar 2020-2021, 35 69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van het lid Recourt over de bevordering van de eenheid van toepassing</dc:title>
    <meta:user-defined meta:name="OVERHEIDop.ParlID/DC.identifier">kst-35695-F</meta:user-defined>
    <meta:user-defined meta:name="OVERHEIDop.ondernummer">F</meta:user-defined>
    <meta:user-defined meta:name="DCTERMS.W3CDTF/DCTERMS.available">2021-01-11</meta:user-defined>
    <meta:user-defined meta:name="OVERHEIDop.KamerstukTypen/DC.type">Motie</meta:user-defined>
    <meta:user-defined meta:name="OVERHEIDop.dossiernummer">35695</meta:user-defined>
    <meta:user-defined meta:name="OVERHEIDop.documenttitel">Motie van het lid Recourt over de bevordering van de eenheid van toepass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van het lid Recourt over de bevordering van de eenheid van toepass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ERMS.W3CDTF/DCTERMS.issued">2021-01-08</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op.indiener">Recourt</meta:user-defined>
    <meta:user-defined meta:name="OVERHEIDop.versieInformatie"/>
  </office:meta>
</office:document-meta>
</file>