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4
      <text:tab/>MOTIE VAN HET LID SIMONS</text:h>
      <text:p text:style-name="ifm_p_ifm">Voorgesteld 16 juni 2021</text:p>
      <text:p text:style-name="ifm_p_mt.3.76mm_ifm">De Kamer,</text:p>
      <text:p text:style-name="ifm_p_mt.3.76mm_ifm">gehoord de beraadslaging,</text:p>
      <text:p text:style-name="ifm_p_mt.3.76mm_ifm">overwegende dat artikel 1 van onze Grondwet bepaalt dat allen die zich in Nederland bevinden, in gelijke gevallen gelijk behandeld worden;</text:p>
      <text:p text:style-name="ifm_p_mt.3.76mm_ifm">overwegende dat er in Nederland zodanig sprake is van uitbuiting van arbeidsmigranten dat het grondrecht op gelijke behandeling op dit moment niet wordt gegarandeerd;</text:p>
      <text:p text:style-name="ifm_p_mt.3.76mm_ifm">spreekt uit dat de regering de verantwoordelijkheid heeft zich verder in te spannen om de positie van arbeidsmigranten te verbeteren en hun rechten gelijk te trekken aan die van werkenden met de Nederlandse nationaliteit;</text:p>
      <text:p text:style-name="ifm_p_mt.3.76mm_ifm">verzoekt de regering, een uitgebreid plan op te stellen voor het versterken van de Inspectie SZW om uitbuiting van arbeidsmigratie effectief en harder te bestrijden, en hierover vóór Prinsjesdag 2021 de Kamer te informer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4<text:tab/><text:page-number text:select-page="current"/></text:p>
      </style:footer>
    </style:master-page>
    <style:master-page xmlns:sdu-fn="http://schema.sdu.nl/2011/07/functions" style:name="Landscape" style:page-layout-name="landscape-margin-text">
      <style:footer>
        <text:p text:style-name="footer">Tweede Kamer, vergaderjaar 2020-2021, 35 6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otie; Motie van het lid Simons over een uitgebreid plan om uitbuiting van arbeidsmigratie effectief en harder te bestrijden</dc:title>
    <meta:user-defined meta:name="OVERHEIDop.ParlID/DC.identifier">kst-35680-14</meta:user-defined>
    <meta:user-defined meta:name="OVERHEIDop.ondernummer">14</meta:user-defined>
    <meta:user-defined meta:name="DCTERMS.W3CDTF/DCTERMS.available">2021-06-17</meta:user-defined>
    <meta:user-defined meta:name="OVERHEIDop.KamerstukTypen/DC.type">Motie</meta:user-defined>
    <meta:user-defined meta:name="OVERHEIDop.dossiernummer">35680</meta:user-defined>
    <meta:user-defined meta:name="OVERHEIDop.documenttitel">Motie van het lid Simons over een uitgebreid plan om uitbuiting van arbeidsmigratie effectief en harder te bestrijden</meta:user-defined>
    <meta:user-defined meta:name="OVERHEIDop.indiener">S.H. Simons</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Motie; Motie van het lid Simons over een uitgebreid plan om uitbuiting van arbeidsmigratie effectief en harder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