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6<text:tab/>Initiatiefnota van het lid Veldman over anticiperen op toekomstscenario’s: beschikbaarheid van vaccins en antibiotica met behulp van reële optiewaarden</text:h>
      <text:h text:style-name="ifm_p_font.bold_size.9.06pt_mt.18.8mm_indent.-58.5mm_ifm" text:outline-level="1">Nr. 5
      <text:tab/>MOTIE VAN HET LID WÖRSDÖRFER</text:h>
      <text:p text:style-name="ifm_p_ifm">Voorgesteld tijdens het Notaoverleg van 11 februari 2021</text:p>
      <text:p text:style-name="ifm_p_mt.3.76mm_ifm">De Kamer,</text:p>
      <text:p text:style-name="ifm_p_mt.3.76mm_ifm">gehoord de beraadslaging,</text:p>
      <text:p text:style-name="ifm_p_mt.3.76mm_ifm">van mening dat het goed voorbereid zijn op toekomstige infectieziekten en epidemieën essentieel is, en dat de reële optiewaardenmethode kan helpen in deze voorbereiding;</text:p>
      <text:p text:style-name="ifm_p_mt.3.76mm_ifm">constaterende dat het kabinet zal onderzoeken of en waar elementen van het concept «reële optiewaarde» van toegevoegde waarde kunnen zijn in voorbereiding op het optimaliseren van vaccinbeschikbaarheid bij een mogelijke toekomstige pandemie;</text:p>
      <text:p text:style-name="ifm_p_mt.3.76mm_ifm">verzoekt het kabinet, om te laten onderzoeken of en hoe bij beoordelingen van vaccins mogelijke toekomstige risico's expliciet meegenomen kunnen worden, evenals meerdere opties van beschikbaarheid;</text:p>
      <text:p text:style-name="ifm_p_mt.3.76mm_ifm">verzoekt het kabinet, om tevens te laten onderzoeken of (elementen van) de reële optiewaarde ook voor andere gebieden binnen de infectieziektepreventie, zoals antibioticaresistentie, toegepast kunnen worden,</text:p>
      <text:p text:style-name="ifm_p_mt.3.76mm_ifm">en gaat over tot de orde van de dag.</text:p>
      <text:p text:style-name="ifm_p_mt.3.76mm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6, nr. 5<text:tab/><text:page-number text:select-page="current"/></text:p>
      </style:footer>
    </style:master-page>
    <style:master-page xmlns:sdu-fn="http://schema.sdu.nl/2011/07/functions" style:name="Landscape" style:page-layout-name="landscape-margin-text">
      <style:footer>
        <text:p text:style-name="footer">Tweede Kamer, vergaderjaar 2020-2021, 35 6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ldman over anticiperen op toekomstscenario’s: beschikbaarheid van vaccins en antibiotica met behulp van reële optiewaarden; Motie; Motie van het lid Wörsdörfer over toekomstige risico's meenemen bij beoordelingen van vaccins</dc:title>
    <meta:user-defined meta:name="OVERHEIDop.ParlID/DC.identifier">kst-35676-5</meta:user-defined>
    <meta:user-defined meta:name="OVERHEIDop.ondernummer">5</meta:user-defined>
    <meta:user-defined meta:name="DCTERMS.W3CDTF/DCTERMS.available">2021-02-16</meta:user-defined>
    <meta:user-defined meta:name="OVERHEIDop.KamerstukTypen/DC.type">Motie</meta:user-defined>
    <meta:user-defined meta:name="OVERHEIDop.dossiernummer">35676</meta:user-defined>
    <meta:user-defined meta:name="OVERHEIDop.documenttitel">Motie van het lid Wörsdörfer over toekomstige risico's meenemen bij beoordelingen van vaccins</meta:user-defined>
    <meta:user-defined meta:name="OVERHEIDop.indiener">M. Wörsdörfer</meta:user-defined>
    <meta:user-defined meta:name="OVERHEIDop.dossiertitel">Initiatiefnota van het lid Veldman over anticiperen op toekomstscenario’s: beschikbaarheid van vaccins en antibiotica met behulp van reële optiewaa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itiatiefnota van het lid Veldman over anticiperen op toekomstscenario’s: beschikbaarheid van vaccins en antibiotica met behulp van reële optiewaarden; Motie; Motie van het lid Wörsdörfer over toekomstige risico's meenemen bij beoordelingen van vacci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