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6<text:tab/>Initiatiefnota van het lid Veldman over anticiperen op toekomstscenario’s: beschikbaarheid van vaccins en antibiotica met behulp van reële optiewaarden</text:h>
      <text:h text:style-name="ifm_p_font.bold_size.9.06pt_mt.18.8mm_indent.-58.5mm_ifm" text:outline-level="1">Nr. 4
      <text:tab/>MOTIE VAN DE LEDEN VAN DEN BERG EN PIA DIJKSTRA</text:h>
      <text:p text:style-name="ifm_p_ifm">Voorgesteld tijdens het Notaoverleg van 11 februari 2021</text:p>
      <text:p text:style-name="ifm_p_mt.3.76mm_ifm">De Kamer,</text:p>
      <text:p text:style-name="ifm_p_mt.3.76mm_ifm">gehoord de beraadslaging,</text:p>
      <text:p text:style-name="ifm_p_mt.3.76mm_ifm">constaterende dat de Algemene Rekenkamer constateert dat ongeveer de helft van de rijksbrede organisaties de informatiebeveiliging (op het gebied van governance, de inrichting van de organisatie, het incidentmanagement en het risicomanagement) niet op orde heeft;</text:p>
      <text:p text:style-name="ifm_p_mt.3.76mm_ifm">overwegende dat bij VWS de Algemene Rekenkamer een onvolkomenheid met betrekking tot ICT heeft geconstateerd in het verantwoordingsonderzoek 2019;</text:p>
      <text:p text:style-name="ifm_p_mt.3.76mm_ifm">verzoekt de regering, het onderzoek naar het datalek bij het oude Donorregister zodra dit klaar is te voorzien van een beleidsreactie hoe gevolg wordt gegeven aan de aanbevelingen, en de Kamer voor de behandeling van het jaarverslag over 2020 hierover te informeren;</text:p>
      <text:p text:style-name="ifm_p_mt.3.76mm_ifm">verzoekt de regering, een onafhankelijk onderzoek te laten doen naar de wijze waarop de informatiebeveiliging bij de huidige donorregistratie is georganiseerd, en de Kamer hierover voor de zomer van 2021 te informeren,</text:p>
      <text:p text:style-name="ifm_p_mt.3.76mm_ifm">en gaat over tot de orde van de dag.</text:p>
      <text:p text:style-name="ifm_p_mt.3.76mm_ifm">Van den Berg</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6, nr. 4<text:tab/><text:page-number text:select-page="current"/></text:p>
      </style:footer>
    </style:master-page>
    <style:master-page xmlns:sdu-fn="http://schema.sdu.nl/2011/07/functions" style:name="Landscape" style:page-layout-name="landscape-margin-text">
      <style:footer>
        <text:p text:style-name="footer">Tweede Kamer, vergaderjaar 2020-2021, 35 6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anticiperen op toekomstscenario’s: beschikbaarheid van vaccins en antibiotica met behulp van reële optiewaarden; Motie; Motie van de leden Van den Berg en Pia Dijkstra over een beleidsreactie op het onderzoek naar het datalek bij het oude Donorregister</dc:title>
    <meta:user-defined meta:name="OVERHEIDop.ParlID/DC.identifier">kst-35676-4</meta:user-defined>
    <meta:user-defined meta:name="OVERHEIDop.ondernummer">4</meta:user-defined>
    <meta:user-defined meta:name="DCTERMS.W3CDTF/DCTERMS.available">2021-02-16</meta:user-defined>
    <meta:user-defined meta:name="OVERHEIDop.KamerstukTypen/DC.type">Motie</meta:user-defined>
    <meta:user-defined meta:name="OVERHEIDop.dossiernummer">35676</meta:user-defined>
    <meta:user-defined meta:name="OVERHEIDop.documenttitel">Motie van de leden Van den Berg en Pia Dijkstra over een beleidsreactie op het onderzoek naar het datalek bij het oude Donorregister</meta:user-defined>
    <meta:user-defined meta:name="OVERHEIDop.indiener">P.A. (Pia) Dijkstra</meta:user-defined>
    <meta:user-defined meta:name="OVERHEIDop.indiener">J.A.M.J. van den Berg</meta:user-defined>
    <meta:user-defined meta:name="OVERHEIDop.dossiertitel">Initiatiefnota van het lid Veldman over anticiperen op toekomstscenario’s: beschikbaarheid van vaccins en antibiotica met behulp van reële optiew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het lid Veldman over anticiperen op toekomstscenario’s: beschikbaarheid van vaccins en antibiotica met behulp van reële optiewaarden; Motie; Motie van de leden Van den Berg en Pia Dijkstra over een beleidsreactie op het onderzoek naar het datalek bij het oude Dono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