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17
      <text:tab/>MOTIE VAN HET LID AARTSEN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overwegende dat het kabinet een nieuw steunpakket van 240 miljoen euro heeft vrijgemaakt voor de vitale sportinfrastructuur;</text:p>
      <text:p text:style-name="ifm_p_mt.3.76mm_ifm">constaterende dat ook sportbonden zwaar te lijden hebben onder de coronamaatregelen;</text:p>
      <text:p text:style-name="ifm_p_mt.3.76mm_ifm">van mening dat alles erop gericht moet zijn dat onze unieke en vitale infrastructuur van sport behouden blijft;</text:p>
      <text:p text:style-name="ifm_p_mt.3.76mm_ifm">verzoekt de regering, om in overleg met NOC*NSF te zorgen dat met het nieuwe steunpakket ook de sportbonden overeind kunnen blijven en, indien nodig, de beschikbare middelen anders in te richten om ook de sportbonden te ondersteunen,</text:p>
      <text:p text:style-name="ifm_p_mt.3.76mm_ifm">en gaat over tot de orde van de dag.</text:p>
      <text:p text:style-name="ifm_p_mt.3.76mm_ifm">Aartsen</text:p>
      <text:p text:style-name="ifm_p_ifm">Rudmer Heerema</text:p>
      <text:p text:style-name="ifm_p_ifm">Dierten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Aartsen c.s. over met het nieuwe steunpakket ook de sportbonden ondersteunen</dc:title>
    <meta:user-defined meta:name="OVERHEIDop.ParlID/DC.identifier">kst-35669-17</meta:user-defined>
    <meta:user-defined meta:name="OVERHEIDop.ondernummer">17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Aartsen c.s. over met het nieuwe steunpakket ook de sportbonden ondersteunen</meta:user-defined>
    <meta:user-defined meta:name="OVERHEIDop.Parlementair/DC.type">Kamerstuk</meta:user-defined>
    <meta:user-defined meta:name="OVERHEIDop.indiener">M.R.H.M. von Martels</meta:user-defined>
    <meta:user-defined meta:name="OVERHEIDop.indiener">A.E. Diertens</meta:user-defined>
    <meta:user-defined meta:name="OVERHEIDop.indiener">R.J. (Rudmer) Heerema</meta:user-defined>
    <meta:user-defined meta:name="OVERHEIDop.indiener">A.A. Aartsen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Aartsen c.s. over met het nieuwe steunpakket ook de sportbonden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