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13
      <text:tab/>MOTIE VAN HET LID VAN KENT C.S.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mensen met een re-integratietraject door de lockdown soms niet aan het vastgestelde termijn kunnen voldoen;</text:p>
      <text:p text:style-name="ifm_p_mt.3.76mm_ifm">overwegende dat deze mensen hierdoor het traject niet kunnen voltooien;</text:p>
      <text:p text:style-name="ifm_p_mt.3.76mm_ifm">verzoekt de regering, alle lopende trajecten waarbij een vastgestelde termijn is afgesproken tegen het licht te houden en waar nodig te verlengen,</text:p>
      <text:p text:style-name="ifm_p_mt.3.76mm_ifm">en gaat over tot de orde van de dag.</text:p>
      <text:p text:style-name="ifm_p_mt.3.76mm_ifm">Van Kent</text:p>
      <text:p text:style-name="ifm_p_ifm">Gijs van Dijk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Van Kent c.s. over vastgestelde termijnen voor re-integratietrajecten waar nodig verlengen</dc:title>
    <meta:user-defined meta:name="OVERHEIDop.ParlID/DC.identifier">kst-35669-13</meta:user-defined>
    <meta:user-defined meta:name="OVERHEIDop.ondernummer">13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Van Kent c.s. over vastgestelde termijnen voor re-integratietrajecten waar nodig verlengen</meta:user-defined>
    <meta:user-defined meta:name="OVERHEIDop.Parlementair/DC.type">Kamerstuk</meta:user-defined>
    <meta:user-defined meta:name="OVERHEIDop.indiener">P.H.M. Smeulders</meta:user-defined>
    <meta:user-defined meta:name="OVERHEIDop.indiener">G.J. (Gijs) van Dijk</meta:user-defined>
    <meta:user-defined meta:name="OVERHEIDop.indiener">B. van Kent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Van Kent c.s. over vastgestelde termijnen voor re-integratietrajecten waar nodig verl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