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5<text:tab/>BRIEF VAN DE MINISTER VAN BUITENLANDSE ZAKEN</text:h>
      <text:p text:style-name="ifm_p_mt.3.76mm_ifm">Aan de Voorzitter van de Tweede Kamer der Staten-Generaal</text:p>
      <text:p text:style-name="ifm_p_mt.3.76mm_ifm">Den Haag, 3 december 2021</text:p>
      <text:p text:style-name="ifm_p_mt.3.76mm_ifm">Hierbij bied ik uw Kamer, conform de informatie-afspraken betreffende de Conferentie over de Toekomst van Europa<text:note text:id="ID-1013907-d36e71" text:note-class="footnote"><text:note-citation text:label="1 ">1</text:note-citation><text:note-body><text:p text:style-name="ifm_p_font.normal_size.6.93pt_mt..5mm_indent.-0.1161in_mleft.0.1161in_ifm">Kamerstuk 35 663, nr. 3.</text:p></text:note-body></text:note>, het tweede tussenverslag van de nationale burgerconsultaties aan<text:note text:id="ID-1013907-d36e80" text:note-class="footnote"><text:note-citation text:label="2 ">2</text:note-citation><text:note-body><text:p text:style-name="ifm_p_font.normal_size.6.93pt_mt..5mm_indent.-0.1161in_mleft.0.1161in_ifm">Raadpleegbaar via www.tweedekamer.nl.</text:p></text:note-body></text:note>. Een gelijkluidende brief is aan de Eerste Kamer verzonden.</text:p>
      <text:p text:style-name="ifm_p_mt.3.76mm_ifm">Zoals reeds in de Kamerbrief van 16 juli jl.<text:note text:id="ID-1013907-d36e95" text:note-class="footnote"><text:note-citation text:label="3 ">3</text:note-citation><text:note-body><text:p text:style-name="ifm_p_font.normal_size.6.93pt_mt..5mm_indent.-0.1161in_mleft.0.1161in_ifm">Kamerstuk 35 663, nr. 3.</text:p></text:note-body></text:note> aan uw Kamer vermeld, organiseert het kabinet nationale burgerconsultaties bestaande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het eerste tussenverslag van <text:span text:style-name="ifm_span_font.italic_ifm">Kijk op Europa</text:span>.<text:note text:id="ID-1013907-d36e110" text:note-class="footnote"><text:note-citation text:label="4 ">4</text:note-citation><text:note-body><text:p text:style-name="ifm_p_font.normal_size.6.93pt_mt..5mm_indent.-0.1161in_mleft.0.1161in_ifm">Kamerstuk 35 663, nr. 34.</text:p></text:note-body></text:note> Middels deze brief bied ik uw Kamer het tweede tussenverslag van de nationale burgerdialogen <text:span text:style-name="ifm_span_font.italic_ifm">Kijk op Europa </text:span>aan.</text:p>
      <text:p text:style-name="ifm_p_mt.3.76mm_ifm"><text:span text:style-name="ifm_span_font.italic_ifm">Kijk op Europa<text:note text:id="ID-1013907-d36e125" text:note-class="footnote"><text:note-citation text:label="5 ">5</text:note-citation><text:note-body><text:p text:style-name="ifm_p_font.normal_size.6.93pt_mt..5mm_indent.-0.1161in_mleft.0.1161in_ifm">Meer informatie op de website: www.kijkopeuropa.nl.</text:p></text:note-body></text:note></text:span> is op 1 september van start gegaan met het online ophalen van meningen en ideeën. De eerste fase was gericht op de vraag wat Nederlanders vinden dat de EU wel en niet zou moeten doen. Dit is in kaart gebracht door middel van een enquête, die is ingevuld door een representatief panel van ruim 4.000 Nederlanders. Daarnaast was deze enquête, en de online <text:span text:style-name="ifm_span_font.italic_ifm">swipe</text:span>-tool, open gesteld voor iedereen om deel te nemen. De uitkomsten van het representatieve panel waren de input voor het eerste tussenverslag, dat uw Kamer is toegekomen<text:note text:id="ID-1013907-d36e141" text:note-class="footnote"><text:note-citation text:label="6 ">6</text:note-citation><text:note-body><text:p text:style-name="ifm_p_font.normal_size.6.93pt_mt..5mm_indent.-0.1161in_mleft.0.1161in_ifm">Kamerstuk 35 663, nr. 34.</text:p></text:note-body></text:note> en dat het kabinet heeft ingebracht in de plenaire vergadering van 22–23 oktober.</text:p>
      <text:p text:style-name="ifm_p_mt.3.76mm_ifm">In de tweede fase van <text:span text:style-name="ifm_span_font.italic_ifm">Kijk op Europa</text:span> is de verdieping gezocht door middel van groepsdialogen, bestaande uit (online) themadialogen en dialogen met moeilijk bereikbare groepen en jongeren. De uitkomsten van deze dialogen vormen de basis voor het tweede tussenverslag. In dit tussenverslag wordt ingegaan op de achterliggende overwegingen van Nederlandse burgers, en worden de aanbevelingen die in de dialogen naar voren kwamen weergegeven. Het tussenverslag betreft de volgende thema’s: 1) <text:span text:style-name="ifm_span_font.italic_ifm">Europese democratie</text:span>; 2) <text:span text:style-name="ifm_span_font.italic_ifm">Waarden en rechten, rechtsstaat en veiligheid</text:span>; 3) <text:span text:style-name="ifm_span_font.italic_ifm">een sterkere economie, sociale rechtvaardigheid en werkgelegenheid</text:span>; 4) <text:span text:style-name="ifm_span_font.italic_ifm">digitale transformatie</text:span>; en 5) <text:span text:style-name="ifm_span_font.italic_ifm">onderwijs, cultuur, jeugdzaken en sport</text:span>.<text:note text:id="ID-1013907-d36e171" text:note-class="footnote"><text:note-citation text:label="7 ">7</text:note-citation><text:note-body><text:p text:style-name="ifm_p_font.normal_size.6.93pt_mt..5mm_indent.-0.1161in_mleft.0.1161in_ifm">Deze thema’s zijn gekozen overeenkomstig de thema’s van de Conferentie over de Toekomst van Europa, en de planning van de plenaire vergaderingen. Recent is gebleken dat de plenaire bespreking van de thema’s 3) tot en met 5) wordt verplaatst naar een later moment, i.v.m. het annuleren van de bijeenkomst van het betreffende EU-burgerpanel.</text:p></text:note-body></text:note> Het tussenverslag over de overige thema’s ontvangt uw Kamer voorafgaand aan de plenaire vergadering in januari.</text:p>
      <text:p text:style-name="ifm_p_mt.3.76mm_ifm">Deze resultaten uit de nationale burgerconsultaties zal het kabinet aanbieden aan de Conferentie en, voor zover deze geagendeerd staan, overbrengen in de eerstvolgende plenaire vergadering op 17–18 december. Meer informatie hierover wordt met uw Kamer gedeeld in de geannoteerde agenda van de Raad Algemene Zaken van 14 december 2021.</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3, nr. 35<text:tab/><text:page-number text:select-page="current"/></text:p>
      </style:footer>
    </style:master-page>
    <style:master-page xmlns:sdu-fn="http://schema.sdu.nl/2011/07/functions" style:name="Landscape" style:page-layout-name="landscape-margin-text">
      <style:footer>
        <text:p text:style-name="footer">Tweede Kamer, vergaderjaar 2021-2022, 35 66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1; Brief regering; Tweede tussenverslag nationale burgerconsultaties in het kader van de Conferentie over de Toekomst van Europa</dc:title>
    <meta:user-defined meta:name="OVERHEIDop.ParlID/DC.identifier">kst-35663-35</meta:user-defined>
    <meta:user-defined meta:name="OVERHEIDop.ondernummer">35</meta:user-defined>
    <meta:user-defined meta:name="DCTERMS.W3CDTF/DCTERMS.available">2022-01-17</meta:user-defined>
    <meta:user-defined meta:name="OVERHEIDop.KamerstukTypen/DC.type">Brief</meta:user-defined>
    <meta:user-defined meta:name="OVERHEIDop.dossiernummer">35663</meta:user-defined>
    <meta:user-defined meta:name="OVERHEIDop.configuratie">https://repository.officiele-overheidspublicaties.nl/MasterConfiguraties/MC-OEP-Kamerstuk-Web/1.2/xml/MC-OEP-Kamerstuk-Web.xml</meta:user-defined>
    <meta:user-defined meta:name="OVERHEIDop.documenttitel">Tweede tussenverslag nationale burgerconsultaties in het kader van de Conferentie over de Toekomst van Europa</meta:user-defined>
    <meta:user-defined meta:name="OVERHEIDop.indiener">H.P.M. Knapen</meta:user-defined>
    <meta:user-defined meta:name="OVERHEIDop.dossiertitel">Staat van de Europese Un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Staat van de Europese Unie 2021; Brief regering; Tweede tussenverslag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