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10
      <text:tab/>MOTIE VAN DE LEDEN KUIK EN DIERTENS</text:h>
      <text:p text:style-name="ifm_p_ifm">Voorgesteld 25 februari 2021</text:p>
      <text:p text:style-name="ifm_p_mt.3.76mm_ifm">De Kamer,</text:p>
      <text:p text:style-name="ifm_p_mt.3.76mm_ifm">gehoord de beraadslaging,</text:p>
      <text:p text:style-name="ifm_p_mt.3.76mm_ifm">constaterende dat in de Reclamecode Voor Voedingsmiddelen geregeld is dat het niet toegestaan is om reclame te maken voor ongezonde voeding bij kinderen tot en met 12 jaar en er geen kinderidolen gebruikt mogen worden in de marketing;</text:p>
      <text:p text:style-name="ifm_p_mt.3.76mm_ifm">constaterende dat deze reclamecode echter niet op sociale media van toepassing is, omdat formeel gezien een account pas aangemaakt mag worden vanaf 13 jaar;</text:p>
      <text:p text:style-name="ifm_p_mt.3.76mm_ifm">overwegende dat het zeer twijfelachtig is dat hierdoor kinderen tot en met 12 jaar niets meekrijgen van sociale media, al is het maar omdat deze ook zonder account zichtbaar zijn;</text:p>
      <text:p text:style-name="ifm_p_mt.3.76mm_ifm">overwegende dat uit de laatste monitor om deze redenen al is gebleken dat sociale media een grijs gebied zijn wanneer het aankomt op kindermarketing, en dat verder onderzoek daarom niet nodig is;</text:p>
      <text:p text:style-name="ifm_p_mt.3.76mm_ifm">verzoekt de regering, ervoor te zorgen dat de Reclamecode Voor Voedingsmiddelen wordt aangepast, zodanig dat in deze code sociale media niet meer uitgezonderd worden, en de Kamer hierover voor de zomer te informeren,</text:p>
      <text:p text:style-name="ifm_p_mt.3.76mm_ifm">en gaat over tot de orde van de dag.</text:p>
      <text:p text:style-name="ifm_p_mt.3.76mm_ifm">Kuik</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10<text:tab/><text:page-number text:select-page="current"/></text:p>
      </style:footer>
    </style:master-page>
    <style:master-page xmlns:sdu-fn="http://schema.sdu.nl/2011/07/functions" style:name="Landscape" style:page-layout-name="landscape-margin-text">
      <style:footer>
        <text:p text:style-name="footer">Tweede Kamer, vergaderjaar 2020-2021, 35 6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de leden Kuik en Diertens over het aanpassen van de Reclamecode Voor Voedingsmiddelen</dc:title>
    <meta:user-defined meta:name="OVERHEIDop.ParlID/DC.identifier">kst-35655-10</meta:user-defined>
    <meta:user-defined meta:name="OVERHEIDop.ondernummer">10</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de leden Kuik en Diertens over het aanpassen van de Reclamecode Voor Voedingsmiddelen</meta:user-defined>
    <meta:user-defined meta:name="OVERHEIDop.indiener">A.E. Diertens</meta:user-defined>
    <meta:user-defined meta:name="OVERHEIDop.indiener">A. Kuik</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de leden Kuik en Diertens over het aanpassen van de Reclamecode Voor Voe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