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1-1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1<text:tab/>Initiatiefnota van het lid Van der Laan over ouderen met een verstandelijke beperking</text:h>
      <text:h text:style-name="ifm_p_font.bold_size.9.06pt_mt.18.8mm_indent.-58.5mm_ifm" text:outline-level="1">Nr. 10
      <text:tab/>MOTIE VAN HET LID AGEMA</text:h>
      <text:p text:style-name="ifm_p_ifm">Voorgesteld 31 mei 2021</text:p>
      <text:p text:style-name="ifm_p_mt.3.76mm_ifm">De Kamer,</text:p>
      <text:p text:style-name="ifm_p_mt.3.76mm_ifm">gehoord de beraadslaging,</text:p>
      <text:p text:style-name="ifm_p_mt.3.76mm_ifm">verzoekt de regering, onderzoek te laten doen naar de persoonlijke netwerken van mensen met een beperking wier ouders zijn overleden of niet meer voor hen kunnen zorg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51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51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an der Laan over ouderen met een verstandelijke beperking; Motie; Motie van het lid Agema over onderzoek naar de persoonlijke netwerken van mensen met een beperking wier ouders zijn overleden of niet meer voor hen kunnen zorgen</dc:title>
    <meta:user-defined meta:name="OVERHEIDop.ParlID/DC.identifier">kst-35651-10</meta:user-defined>
    <meta:user-defined meta:name="OVERHEIDop.ondernummer">10</meta:user-defined>
    <meta:user-defined meta:name="DCTERMS.W3CDTF/DCTERMS.available">2021-06-01</meta:user-defined>
    <meta:user-defined meta:name="OVERHEIDop.KamerstukTypen/DC.type">Motie</meta:user-defined>
    <meta:user-defined meta:name="OVERHEIDop.dossiernummer">35651</meta:user-defined>
    <meta:user-defined meta:name="OVERHEIDop.documenttitel">Motie van het lid Agema over onderzoek naar de persoonlijke netwerken van mensen met een beperking wier ouders zijn overleden of niet meer voor hen kunnen zorgen</meta:user-defined>
    <meta:user-defined meta:name="OVERHEIDop.indiener">M. Agema</meta:user-defined>
    <meta:user-defined meta:name="OVERHEIDop.dossiertitel">Initiatiefnota van het lid Van der Laan over ouderen met een verstandelijke beperk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31</meta:user-defined>
    <meta:user-defined meta:name="DC.title">Initiatiefnota van het lid Van der Laan over ouderen met een verstandelijke beperking; Motie; Motie van het lid Agema over onderzoek naar de persoonlijke netwerken van mensen met een beperking wier ouders zijn overleden of niet meer voor hen kunnen zor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uderen</meta:user-defined>
    <meta:user-defined meta:name="OVERHEIDop.versieInformatie"/>
  </office:meta>
</office:document-meta>
</file>