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4<text:tab/>Initiatiefnota van de leden Jasper van Dijk en Peters over «Aan de slag in het Sociaal Ontwikkelbedrijf; op naar een gerevitaliseerde Sociale Werkvoorziening»</text:h>
      <text:h text:style-name="ifm_p_font.bold_size.9.06pt_mt.18.8mm_indent.-58.5mm_ifm" text:outline-level="1">Nr. 8
      <text:tab/>MOTIE VAN HET LID BRUINS</text:h>
      <text:p text:style-name="ifm_p_ifm">Voorgesteld tijdens het Notaoverleg van 27 januari 2021</text:p>
      <text:p text:style-name="ifm_p_mt.3.76mm_ifm">De Kamer,</text:p>
      <text:p text:style-name="ifm_p_mt.3.76mm_ifm">gehoord de beraadslaging,</text:p>
      <text:p text:style-name="ifm_p_mt.3.76mm_ifm">constaterende dat veel ondernemers bereid zijn om mensen met een afstand tot de arbeidsmarkt tewerk te stellen, maar dat de begeleiding toch altijd wat extra tijd en aandacht vergt;</text:p>
      <text:p text:style-name="ifm_p_mt.3.76mm_ifm">verzoekt de regering, opties uit te werken voor de inrichting van een begeleidingsbonus die werkgevers ontzorgt bij het in dienst nemen van mensen met een achterstand tot de arbeidsmarkt, waarmee intensieve begeleiding en eventueel productieverlies kunnen worden gecompenseerd, en hierover de Kamer te informeren in het begin van het tweede kwartaal van dit jaar,</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4, nr. 8<text:tab/><text:page-number text:select-page="current"/></text:p>
      </style:footer>
    </style:master-page>
    <style:master-page xmlns:sdu-fn="http://schema.sdu.nl/2011/07/functions" style:name="Landscape" style:page-layout-name="landscape-margin-text">
      <style:footer>
        <text:p text:style-name="footer">Tweede Kamer, vergaderjaar 2020-2021, 35 64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Jasper van Dijk en Peters over “Aan de slag in het Sociaal Ontwikkelbedrijf; op naar een gerevitaliseerde Sociale Werkvoorziening”; Motie; Motie van het lid Bruins over opties uitwerken voor een begeleidingsbonus</dc:title>
    <meta:user-defined meta:name="OVERHEIDop.ParlID/DC.identifier">kst-35644-8</meta:user-defined>
    <meta:user-defined meta:name="OVERHEIDop.ondernummer">8</meta:user-defined>
    <meta:user-defined meta:name="DCTERMS.W3CDTF/DCTERMS.available">2021-01-29</meta:user-defined>
    <meta:user-defined meta:name="OVERHEIDop.KamerstukTypen/DC.type">Motie</meta:user-defined>
    <meta:user-defined meta:name="OVERHEIDop.dossiernummer">35644</meta:user-defined>
    <meta:user-defined meta:name="OVERHEIDop.documenttitel">Motie van het lid Bruins over opties uitwerken voor een begeleidingsbonus</meta:user-defined>
    <meta:user-defined meta:name="OVERHEIDop.Parlementair/DC.type">Kamerstuk</meta:user-defined>
    <meta:user-defined meta:name="OVERHEIDop.indiener">E.E.W. Bruins</meta:user-defined>
    <meta:user-defined meta:name="OVERHEIDop.vergaderjaar">2020-2021</meta:user-defined>
    <meta:user-defined meta:name="OVERHEIDop.dossiertitel">Initiatiefnota van de leden Jasper van Dijk en Peters over “Aan de slag in het Sociaal Ontwikkelbedrijf; op naar een gerevitaliseerde Sociale Werkvoorziening”</meta:user-defined>
    <meta:user-defined meta:name="OVERHEID.StatenGeneraal/DC.creator">Tweede Kamer der Staten-Generaal</meta:user-defined>
    <dc:language>nl</dc:language>
    <meta:user-defined meta:name="DCTERMS.alternative"/>
    <meta:user-defined meta:name="DC.title">Initiatiefnota van de leden Jasper van Dijk en Peters over “Aan de slag in het Sociaal Ontwikkelbedrijf; op naar een gerevitaliseerde Sociale Werkvoorziening”; Motie; Motie van het lid Bruins over opties uitwerken voor een begeleidingsbonus</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Sociale zekerheid | Organisatie en beleid</meta:user-defined>
    <meta:user-defined meta:name="OVERHEIDop.versieInformatie"/>
  </office:meta>
</office:document-meta>
</file>