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63
      <text:tab/>MOTIE VAN DE LEDEN DIK-FABER C.S.</text:h>
      <text:p text:style-name="ifm_p_ifm">Voorgesteld tijdens het Wetgevingsoverleg van 4 maart 2021</text:p>
      <text:p text:style-name="ifm_p_mt.3.76mm_ifm">De Kamer,</text:p>
      <text:p text:style-name="ifm_p_mt.3.76mm_ifm">gehoord de beraadslaging,</text:p>
      <text:p text:style-name="ifm_p_mt.3.76mm_ifm">constaterende dat het Waddengebied een uniek ecosysteem is dat van belang is voor meer dan 10.000 vaak zeldzame planten- en diersoorten en voor miljoenen trekvogels;</text:p>
      <text:p text:style-name="ifm_p_mt.3.76mm_ifm">constaterende dat het Waddengebied UNESCO-Werelderfgoed is;</text:p>
      <text:p text:style-name="ifm_p_mt.3.76mm_ifm">constaterende dat de beschermde natuur in en rond de Waddenzee (soorten en habitats) nu een slechte staat van instandhouding heeft, zoals blijkt uit de rapportage van het kabinet aan de Europese Commissie;</text:p>
      <text:p text:style-name="ifm_p_mt.3.76mm_ifm">constaterende dat de regering naar aanleiding van aangenomen moties onderzoek heeft laten doen naar de effecten van gestapelde mijnbouw, hand aan de kraan en bodemdaling/zeespiegelstijging, maar dat de uitkomsten daarvan nog niet bekend zijn;</text:p>
      <text:p text:style-name="ifm_p_mt.3.76mm_ifm">overwegende dat mijnbouwactiviteiten in Groningen hebben geleid tot langdurige trajecten van schadeherstel en een zeer trage uitvoering van versterking, maar dat het verdrinken van het Wad tot onomkeerbare, niet te herstellen schade leidt;</text:p>
      <text:p text:style-name="ifm_p_mt.3.76mm_ifm">spreekt uit dat er geen nieuwe mijnbouwactiviteiten worden toegestaan in het Waddengebied;</text:p>
      <text:p text:style-name="ifm_p_mt.3.76mm_ifm">verzoekt de regering, geen onomkeerbare stappen te zetten zolang de door de Kamer gevraagde onderzoeken niet aan de Kamer zijn voorgelegd,</text:p>
      <text:p text:style-name="ifm_p_mt.3.76mm_ifm">en gaat over tot de orde van de dag.</text:p>
      <text:p text:style-name="ifm_p_mt.3.76mm_ifm">Dik-Faber</text:p>
      <text:p text:style-name="ifm_p_ifm">Sienot</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63<text:tab/><text:page-number text:select-page="current"/></text:p>
      </style:footer>
    </style:master-page>
    <style:master-page xmlns:sdu-fn="http://schema.sdu.nl/2011/07/functions" style:name="Landscape" style:page-layout-name="landscape-margin-text">
      <style:footer>
        <text:p text:style-name="footer">Tweede Kamer, vergaderjaar 2020-2021, 35 60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Motie; Motie van de leden Dik-Faber c.s. over geen onomkeerbare stappen rondom mijnbouwactiviteiten in het Waddengebied</dc:title>
    <meta:user-defined meta:name="OVERHEIDop.ParlID/DC.identifier">kst-35603-63</meta:user-defined>
    <meta:user-defined meta:name="OVERHEIDop.ondernummer">63</meta:user-defined>
    <meta:user-defined meta:name="DCTERMS.W3CDTF/DCTERMS.available">2021-03-05</meta:user-defined>
    <meta:user-defined meta:name="OVERHEIDop.KamerstukTypen/DC.type">Motie</meta:user-defined>
    <meta:user-defined meta:name="OVERHEIDop.dossiernummer">35603</meta:user-defined>
    <meta:user-defined meta:name="OVERHEIDop.documenttitel">Motie van de leden Dik-Faber c.s. over geen onomkeerbare stappen rondom mijnbouwactiviteiten in het Waddengebied</meta:user-defined>
    <meta:user-defined meta:name="OVERHEIDop.indiener">S.C. Kröger</meta:user-defined>
    <meta:user-defined meta:name="OVERHEIDop.indiener">M.F. Sienot</meta:user-defined>
    <meta:user-defined meta:name="OVERHEIDop.indiener">R.K. Dik-Fab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ijziging van de Tijdelijke wet Groningen in verband met de versterking van gebouwen in de provincie Groningen; Motie; Motie van de leden Dik-Faber c.s. over geen onomkeerbare stappen rondom mijnbouwactiviteiten in het Waddengebi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