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1
      <text:tab/>MOTIE VAN HET LID DIK-FABER</text:h>
      <text:p text:style-name="ifm_p_ifm">Voorgesteld tijdens het Wetgevingsoverleg van 4 maart 2021</text:p>
      <text:p text:style-name="ifm_p_mt.3.76mm_ifm">De Kamer,</text:p>
      <text:p text:style-name="ifm_p_mt.3.76mm_ifm">gehoord de beraadslaging,</text:p>
      <text:p text:style-name="ifm_p_mt.3.76mm_ifm">constaterende dat bewoners in Groningen de afgelopen jaren te maken hebben gehad met verschillende instanties en het nieuwe proces rondom de versterkingsopgave voor velen van hen niet (meer) te behappen is;</text:p>
      <text:p text:style-name="ifm_p_mt.3.76mm_ifm">overwegende dat het van groot belang is dat Groningers goed op de hoogte zijn van het versterkingsproces van hun woning, van begin tot het einde;</text:p>
      <text:p text:style-name="ifm_p_mt.3.76mm_ifm">overwegende dat de ministers een routekaart naar herstel hebben opgesteld vanuit het perspectief van de eigenaar van de woning, waarin inzichtelijk wordt gemaakt welke stappen een eigenaar doorloopt en op welke wijze de eigenaar kan worden bijgestaan door de NCG en het bouwteam;</text:p>
      <text:p text:style-name="ifm_p_mt.3.76mm_ifm">verzoekt de regering, om door middel van een dashboard Groningers inzicht te geven in de verschillende stappen, doorlooptijden en hun positie in het versterkingsproces;</text:p>
      <text:p text:style-name="ifm_p_mt.3.76mm_ifm">verzoekt de regering, tevens om het dashboard zo in te richten dat de informatie zichtbaar is voor derden zoals de Tweede Kamer, wat bijdraagt aan de transparantie van de versterkingsopgav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1<text:tab/><text:page-number text:select-page="current"/></text:p>
      </style:footer>
    </style:master-page>
    <style:master-page xmlns:sdu-fn="http://schema.sdu.nl/2011/07/functions" style:name="Landscape" style:page-layout-name="landscape-margin-text">
      <style:footer>
        <text:p text:style-name="footer">Tweede Kamer, vergaderjaar 2020-2021, 35 60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Dik-Faber over een dashboard voor inzicht in het versterkingsproces</dc:title>
    <meta:user-defined meta:name="OVERHEIDop.ParlID/DC.identifier">kst-35603-61</meta:user-defined>
    <meta:user-defined meta:name="OVERHEIDop.ondernummer">61</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Dik-Faber over een dashboard voor inzicht in het versterkingsproces</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Dik-Faber over een dashboard voor inzicht in het versterk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