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91
      <text:tab/>BRIEF VAN DE STAATSSECRETARIS VAN FINANCIËN</text:h>
      <text:p text:style-name="ifm_p_mt.3.76mm_ifm">Aan de Voorzitter van de Tweede Kamer der Staten-Generaal</text:p>
      <text:p text:style-name="ifm_p_mt.3.76mm_ifm">Den Haag, 9 juni 2021</text:p>
      <text:p text:style-name="ifm_p_mt.3.76mm_ifm">Tijdens de regeling van werkzaamheden in uw Kamer van 1 juni 2021 (Handelingen II 2020/21, nr. 82, Regeling van Werkzaamheden) is gevraagd naar het tijdpad voor het wetsvoorstel tot intrekking van de Baangerelateerde Investeringskorting (BIK). Zoals ik heb aangegeven in mijn brief over de intrekking van de BIK van 28 mei 2021<text:note text:id="ID-987678-d36e76" text:note-class="footnote"><text:note-citation text:label="1 ">1</text:note-citation><text:note-body><text:p text:style-name="ifm_p_font.normal_size.6.93pt_mt..5mm_indent.-0.1161in_mleft.0.1161in_ifm">Kamerstuk 35 572, nr. 87.</text:p></text:note-body></text:note> is het wetsvoorstel voor advies aangeboden aan de Afdeling advisering van de Raad van State. Mijn streven is het wetsvoorstel tot intrekking van de BIK uiterlijk 24 juni aan uw Kamer aan te bieden.</text:p>
      <text:p text:style-name="ifm_p_ifm">Om de achterliggende doelstellingen van de BIK toch zoveel mogelijk te realiseren, wil het kabinet de vrijvallende middelen inzetten om de AWf-premies voor 2021 te verlagen. De ministeriële regeling waarin deze verlaging per 1 augustus wordt geregeld, wordt nu getoetst op uitvoerbaarheid en zal het kabinet naar verwachting 24 juni 2021 kunnen vaststellen en vervolgens publiceren in de Staatscourant. Softwareleveranciers en uitvoeringsinstanties kunnen dan tijdig hun systemen aanpassen.</text:p>
      <text:p text:style-name="ifm_p_mt.3.76mm_ifm">De AWf-premies worden, naar ik nu verwacht, als volgt vastgesteld. De lage premie over het loon van werknemers met een vast contract wordt verlaagd van 2,7% naar 0,34%. Het premiepercentage over het loon van andere werknemers wordt verlaagd van 7,7% naar 5,34%. Daarmee blijft het wettelijk vastgelegde verschil van 5%-punt tussen beide percentages gehandhaaf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91<text:tab/><text:page-number text:select-page="current"/></text:p>
      </style:footer>
    </style:master-page>
    <style:master-page xmlns:sdu-fn="http://schema.sdu.nl/2011/07/functions" style:name="Landscape" style:page-layout-name="landscape-margin-text">
      <style:footer>
        <text:p text:style-name="footer">Tweede Kamer, vergaderjaar 2020-2021, 35 57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Reactie op het verzoek van het lid Nijboer, gedaan tijdens de Regeling van Werkzaamheden van 1 juni 2021, over het intrekken van de Baangerelateerde Investeringskorting (BIK)</dc:title>
    <meta:user-defined meta:name="OVERHEIDop.ParlID/DC.identifier">kst-35572-91</meta:user-defined>
    <meta:user-defined meta:name="OVERHEIDop.ondernummer">91</meta:user-defined>
    <meta:user-defined meta:name="DCTERMS.W3CDTF/DCTERMS.available">2021-06-18</meta:user-defined>
    <meta:user-defined meta:name="OVERHEIDop.KamerstukTypen/DC.type">Brief</meta:user-defined>
    <meta:user-defined meta:name="OVERHEIDop.dossiernummer">35572</meta:user-defined>
    <meta:user-defined meta:name="OVERHEIDop.documenttitel">Reactie op het verzoek van het lid Nijboer, gedaan tijdens de Regeling van Werkzaamheden van 1 juni 2021, over het intrekken van de Baangerelateerde Investeringskorting (BIK)</meta:user-defined>
    <meta:user-defined meta:name="OVERHEIDop.indiener">J.A. Vijlbrief</meta:user-defined>
    <meta:user-defined meta:name="OVERHEIDop.dossiertitel">Wijziging van enkele belastingwetten en enige andere wetten (Belastingpla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Wijziging van enkele belastingwetten en enige andere wetten (Belastingplan 2021); Brief regering; Reactie op het verzoek van het lid Nijboer, gedaan tijdens de Regeling van Werkzaamheden van 1 juni 2021, over het intrekken van de Baangerelateerde Investeringskorting (B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