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8
      <text:tab/>MOTIE VAN DE LEDEN STOFFER EN VAN HAGA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50 miljoen euro compensatie voor de verhoging van de ODE-heffing voor de glastuinbouw, de chemie en de papier- en voedingsmiddelenindustrie bij lange na niet genoeg is om de financiële schade te compenseren;</text:p>
      <text:p text:style-name="ifm_p_mt.3.76mm_ifm">overwegende dat door de aanzienlijke verhoging van de ODE-heffing voor stroomgebruik de gewenste elektrificatie afgeremd wordt en voorlopers bestraft in plaats van gestimuleerd worden;</text:p>
      <text:p text:style-name="ifm_p_mt.3.76mm_ifm">verzoekt de regering, zolang de ODE-tarieven niet verlaagd worden, het budget voor de genoemde compensatieregeling te verhogen ten laste van de begrotingsreserve duurzame energie,</text:p>
      <text:p text:style-name="ifm_p_mt.3.76mm_ifm">en gaat over tot de orde van de dag.</text:p>
      <text:p text:style-name="ifm_p_mt.3.76mm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Stoffer en Van Haga over het verhogen van het budget voor de ODE-compensatieregeling</dc:title>
    <meta:user-defined meta:name="OVERHEIDop.ParlID/DC.identifier">kst-35572-68</meta:user-defined>
    <meta:user-defined meta:name="OVERHEIDop.ondernummer">68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Stoffer en Van Haga over het verhogen van het budget voor de ODE-compensatieregeling</meta:user-defined>
    <meta:user-defined meta:name="OVERHEIDop.Parlementair/DC.type">Kamerstuk</meta:user-defined>
    <meta:user-defined meta:name="OVERHEIDop.indiener">W.R. van Haga</meta:user-defined>
    <meta:user-defined meta:name="OVERHEIDop.indiener">C. Stoff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Stoffer en Van Haga over het verhogen van het budget voor de ODE-compensati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