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6
      <text:tab/>MOTIE VAN HET LID STOFF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het verschil in belastingdruk tussen een- en tweeverdieners de laatste jaren fors is toegenomen;</text:p>
      <text:p text:style-name="ifm_p_mt.3.76mm_ifm">constaterende dat eenverdieners bij een huishoudinkomen van € 40.000 volgend jaar zeven keer zoveel belasting betalen als tweeverdieners;</text:p>
      <text:p text:style-name="ifm_p_mt.3.76mm_ifm">overwegende dat het wenselijk is dat de kloof in belastingdruk tussen een- en tweeverdieners kleiner wordt;</text:p>
      <text:p text:style-name="ifm_p_mt.3.76mm_ifm">constaterende dat sinds 2009 de overdraagbare algemene heffingskorting voor de minstverdienende partner wordt afgebouwd, waardoor in 2021 nog maar 13,3% van de algemene heffingskorting overgedragen kan worden;</text:p>
      <text:p text:style-name="ifm_p_mt.3.76mm_ifm">overwegende dat door deze maatregel de kloof in belastingdruk tusse</text:p>
      <text:p text:style-name="ifm_p_ifm">n een- en tweeverdieners groter wordt;</text:p>
      <text:p text:style-name="ifm_p_mt.3.76mm_ifm">verzoekt de regering, de overdraagbaarheid van de algemene heffingskorting vanaf volgend jaar te bevriezen op het huidige percentage van 20%, waarbij de dekking wordt gezocht in het versoberen van de kinderopvangtoeslag voor hoge inkomen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Stoffer over de overdraagbaarheid van de algemene heffingskorting bevriezen op 20%</dc:title>
    <meta:user-defined meta:name="OVERHEIDop.ParlID/DC.identifier">kst-35572-66</meta:user-defined>
    <meta:user-defined meta:name="OVERHEIDop.ondernummer">66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Stoffer over de overdraagbaarheid van de algemene heffingskorting bevriezen op 20%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Stoffer over de overdraagbaarheid van de algemene heffingskorting bevriezen op 2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