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64
      <text:tab/>MOTIE VAN HET LID VAN RAAN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Nederland dreigt alle belangrijke klimaatdoelen niet te gaan halen;</text:p>
      <text:p text:style-name="ifm_p_mt.3.76mm_ifm">constaterende dat er wel een integraal afwegingskader bestaat voor wet- en regelgeving;</text:p>
      <text:p text:style-name="ifm_p_mt.3.76mm_ifm">constaterende dat toetsing aan de gevolgen voor klimaatdoelen hierin ontbreekt;</text:p>
      <text:p text:style-name="ifm_p_mt.3.76mm_ifm">overwegende dat het mogelijk is belastingmaatregelen te treffen die goed zijn voor zowel de werkgelegenheid als het klimaat;</text:p>
      <text:p text:style-name="ifm_p_mt.3.76mm_ifm">verzoekt de regering, te onderzoeken hoe toetsing van de fiscale wet- en regelgeving aan de gevolgen voor klimaatdoelen vorm kan krijgen in het integraal afwegingskader, en de Kamer hierover te informeren voor de zomer van 2021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Van Raan over toetsing van fiscale wet- en regelgeving aan de gevolgen voor klimaatdoelen als onderdeel van het integraal afwegingskader</dc:title>
    <meta:user-defined meta:name="OVERHEIDop.ParlID/DC.identifier">kst-35572-64</meta:user-defined>
    <meta:user-defined meta:name="OVERHEIDop.ondernummer">64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Van Raan over toetsing van fiscale wet- en regelgeving aan de gevolgen voor klimaatdoelen als onderdeel van het integraal afwegingskader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Van Raan over toetsing van fiscale wet- en regelgeving aan de gevolgen voor klimaatdoelen als onderdeel van het integraal afweg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