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58
      <text:tab/>MOTIE VAN HET LID ALKAYA C.S.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grootverbruikers verschillende vrijstellingen en ontheffingen kennen;</text:p>
      <text:p text:style-name="ifm_p_mt.3.76mm_ifm">overwegende dat hiermee juist de grootste uitstoters het minst tot verduurzaming worden geprikkeld;</text:p>
      <text:p text:style-name="ifm_p_mt.3.76mm_ifm">van mening dat dit haaks staat op het principe «de vervuiler betaalt»;</text:p>
      <text:p text:style-name="ifm_p_mt.3.76mm_ifm">overwegende dat dit eerlijk en effectief klimaatbeleid in de weg staat;</text:p>
      <text:p text:style-name="ifm_p_mt.3.76mm_ifm">verzoekt de regering, een einde te maken aan alle vrijstellingen en ontheffingen voor de gehele zware industrie in de ODE-regeling en de energiebelasting,</text:p>
      <text:p text:style-name="ifm_p_mt.3.76mm_ifm">en gaat over tot de orde van de dag.</text:p>
      <text:p text:style-name="ifm_p_mt.3.76mm_ifm">Alkaya</text:p>
      <text:p text:style-name="ifm_p_ifm">Beckerma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het lid Alkaya c.s. over een einde maken aan vrijstellingen en ontheffingen voor de zware industrie in de ODE-regeling en de energiebelasting</dc:title>
    <meta:user-defined meta:name="OVERHEIDop.ParlID/DC.identifier">kst-35572-58</meta:user-defined>
    <meta:user-defined meta:name="OVERHEIDop.ondernummer">58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het lid Alkaya c.s. over een einde maken aan vrijstellingen en ontheffingen voor de zware industrie in de ODE-regeling en de energiebelasting</meta:user-defined>
    <meta:user-defined meta:name="OVERHEIDop.Parlementair/DC.type">Kamerstuk</meta:user-defined>
    <meta:user-defined meta:name="OVERHEIDop.indiener">L. van Raan</meta:user-defined>
    <meta:user-defined meta:name="OVERHEIDop.indiener">S.M. Beckerman</meta:user-defined>
    <meta:user-defined meta:name="OVERHEIDop.indiener">M.Ö. Alkaya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het lid Alkaya c.s. over een einde maken aan vrijstellingen en ontheffingen voor de zware industrie in de ODE-regeling en de energie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