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2-5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2<text:tab/>Wijziging van enkele belastingwetten en enige andere wetten (Belastingplan 2021)</text:h>
      <text:h text:style-name="ifm_p_font.bold_size.9.06pt_mt.18.8mm_indent.-58.5mm_ifm" text:outline-level="1">Nr. 57
      <text:tab/>MOTIE VAN HET LID ALKAYA</text:h>
      <text:p text:style-name="ifm_p_ifm">Voorgesteld 11 november 2020</text:p>
      <text:p text:style-name="ifm_p_mt.3.76mm_ifm">De Kamer,</text:p>
      <text:p text:style-name="ifm_p_mt.3.76mm_ifm">gehoord de beraadslaging,</text:p>
      <text:p text:style-name="ifm_p_mt.3.76mm_ifm">constaterende dat de regering de Teslasubsidie uitbreidt naar auto's met zonnecellen en waterstof en dat er bovendien bij deze uitbreiding geen sprake zal zijn van een maximale cataloguswaarde;</text:p>
      <text:p text:style-name="ifm_p_mt.3.76mm_ifm">constaterende dat de regering hiermee geen opvolging geeft aan de adviezen van de Algemene Rekenkamer om de hoge uitgaven aan elektrisch rijden kritisch te heroverwegen;</text:p>
      <text:p text:style-name="ifm_p_mt.3.76mm_ifm">van mening dat klimaatbeleid dat alleen rijken in staat stelt om hun auto's te verduurzamen oneerlijk is;</text:p>
      <text:p text:style-name="ifm_p_mt.3.76mm_ifm">verzoekt de regering, alle huidige fiscale stimulering van elektrisch rijden te stopp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2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2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1); Motie; Motie van het lid Alkaya over alle huidige fiscale stimulering van elektrisch rijden stoppen</dc:title>
    <meta:user-defined meta:name="OVERHEIDop.ParlID/DC.identifier">kst-35572-57</meta:user-defined>
    <meta:user-defined meta:name="OVERHEIDop.ondernummer">57</meta:user-defined>
    <meta:user-defined meta:name="DCTERMS.W3CDTF/DCTERMS.available">2020-11-12</meta:user-defined>
    <meta:user-defined meta:name="OVERHEIDop.KamerstukTypen/DC.type">Motie</meta:user-defined>
    <meta:user-defined meta:name="OVERHEIDop.dossiernummer">35572</meta:user-defined>
    <meta:user-defined meta:name="OVERHEIDop.documenttitel">Motie van het lid Alkaya over alle huidige fiscale stimulering van elektrisch rijden stoppen</meta:user-defined>
    <meta:user-defined meta:name="OVERHEIDop.Parlementair/DC.type">Kamerstuk</meta:user-defined>
    <meta:user-defined meta:name="OVERHEIDop.indiener">M.Ö. Alkaya</meta:user-defined>
    <meta:user-defined meta:name="OVERHEIDop.vergaderjaar">2020-2021</meta:user-defined>
    <meta:user-defined meta:name="OVERHEIDop.dossiertitel">Wijziging van enkele belastingwetten en enige andere wetten (Belastingplan 2021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1); Motie; Motie van het lid Alkaya over alle huidige fiscale stimulering van elektrisch rijden sto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