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8
      <text:tab/>MOTIE VAN DE LEDEN LODDERS EN STOFF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verjonging van het wagenpark bijdraagt aan verduurzaming en een schoner en veiliger wagenpark;</text:p>
      <text:p text:style-name="ifm_p_mt.3.76mm_ifm">overwegende dat bij de autobelastingen de macro-effecten op de begroting vaak wel duidelijk zijn, maar de (micro)effecten voor huishoudens en op de autoprijzen en -lasten vaak maar beperkt;</text:p>
      <text:p text:style-name="ifm_p_mt.3.76mm_ifm">verzoekt de regering, een nadere studie te doen hoe de micro-effecten van fiscaal beleid, bijvoorbeeld op de autobelastingen, beter meegenomen kunnen worden in de rapportage en besluitvorming, en de Kamer hierover te rapporteren;</text:p>
      <text:p text:style-name="ifm_p_mt.3.76mm_ifm">verzoekt de regering, tevens om in de (fiscale) beleidsvoorbereiding ook standaard te kijken naar het effect op de verjonging van het wagenpark,</text:p>
      <text:p text:style-name="ifm_p_mt.3.76mm_ifm">en gaat over tot de orde van de dag.</text:p>
      <text:p text:style-name="ifm_p_mt.3.76mm_ifm">Lodder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Lodders en Stoffer over het effect van fiscaal beleid op de verjonging van het wagenpark</dc:title>
    <meta:user-defined meta:name="OVERHEIDop.ParlID/DC.identifier">kst-35572-48</meta:user-defined>
    <meta:user-defined meta:name="OVERHEIDop.ondernummer">48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Lodders en Stoffer over het effect van fiscaal beleid op de verjonging van het wagenpark</meta:user-defined>
    <meta:user-defined meta:name="OVERHEIDop.Parlementair/DC.type">Kamerstuk</meta:user-defined>
    <meta:user-defined meta:name="OVERHEIDop.indiener">C. Stoffer</meta:user-defined>
    <meta:user-defined meta:name="OVERHEIDop.indiener">W.J.H. Lodders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Lodders en Stoffer over het effect van fiscaal beleid op de verjonging van het wagenp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