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46
      <text:tab/>MOTIE VAN HET LID EDGAR MULDER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al eerder vele miljarden euro's zijn gespendeerd aan de «vergroening» van het wagenpark zonder enig resultaat;</text:p>
      <text:p text:style-name="ifm_p_mt.3.76mm_ifm">constaterende dat de fiscale subsidie vooral ten goede komt aan de Tesla-elite;</text:p>
      <text:p text:style-name="ifm_p_mt.3.76mm_ifm">verzoekt de regering, te stoppen met de subsidie voor stekkerauto's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Edgar Mulder over het stoppen met de subsidie voor stekkerauto's</dc:title>
    <meta:user-defined meta:name="OVERHEIDop.ParlID/DC.identifier">kst-35572-46</meta:user-defined>
    <meta:user-defined meta:name="OVERHEIDop.ondernummer">46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Edgar Mulder over het stoppen met de subsidie voor stekkerauto's</meta:user-defined>
    <meta:user-defined meta:name="OVERHEIDop.Parlementair/DC.type">Kamerstuk</meta:user-defined>
    <meta:user-defined meta:name="OVERHEIDop.indiener">E. (Edgar) Mulder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Edgar Mulder over het stoppen met de subsidie voor stekker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