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I-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I<text:tab/>Vaststelling van de begrotingsstaat van Buitenlandse Handel en Ontwikkelingssamenwerking (XVII) voor het jaar 2021</text:h>
      <text:h text:style-name="ifm_p_font.bold_size.9.06pt_mt.18.8mm_indent.-58.5mm_ifm" text:outline-level="1">Nr. 47
      <text:tab/>GEWIJZIGDE MOTIE VAN DE LEDEN KUIK EN AMHAOUCH TER VERVANGING VAN DIE GEDRUKT ONDER NR. 24</text:h>
      <text:p text:style-name="ifm_p_ifm">Voorgesteld 8 december 2020</text:p>
      <text:p text:style-name="ifm_p_mt.3.76mm_ifm">De Kamer,</text:p>
      <text:p text:style-name="ifm_p_mt.3.76mm_ifm">gehoord de beraadslaging,</text:p>
      <text:p text:style-name="ifm_p_mt.3.76mm_ifm">constaterende dat de Afrikaanse gemeenschappelijke markt zich ontwikkelt en voor het Nederlandse bedrijfsleven grote kansen biedt en ook dat de EU concrete stappen neemt ter bevordering van de Afrikaanse interne markt;</text:p>
      <text:p text:style-name="ifm_p_mt.3.76mm_ifm">overwegende dat de Afrika Taskforce een belangrijke rol heeft te spelen bij het intensiveren van de Nederlandse handelsagenda;</text:p>
      <text:p text:style-name="ifm_p_mt.3.76mm_ifm">overwegende dat het doel van de Afrika Taskforce is het signaleren en wegnemen van handelsbarrières voor het Nederlandse bedrijfsleven in Afrika en daarvoor concrete aanbevelingen te doen;</text:p>
      <text:p text:style-name="ifm_p_mt.3.76mm_ifm">verzoekt de regering,</text:p>
      <text:p text:style-name="ifm_p_indent.-5mm_mleft.5mm_ifm">•<text:tab/>pilotprojecten aan te wijzen op basis waarvan de Afrika Taskforce concrete aanbevelingen kan doen;</text:p>
      <text:p text:style-name="ifm_p_indent.-5mm_mleft.5mm_ifm">•<text:tab/>er zorg voor te dragen dat in de governancestructuur van de Afrika Taskforce het bedrijfsleven en in het bijzonder het MKB vertegenwoordigd is;</text:p>
      <text:p text:style-name="ifm_p_indent.-5mm_mleft.5mm_ifm">•<text:tab/>de Afrika Taskforce te betrekken bij de Europese inzet van de regering op Afrika;</text:p>
      <text:p text:style-name="ifm_p_ifm">verzoekt de regering, voorts de contouren te schetsen voor een beleidsmatige meerjarige agenda voor de relatie met het Afrikaanse continent,</text:p>
      <text:p text:style-name="ifm_p_mt.3.76mm_ifm">en gaat over tot de orde van de dag.</text:p>
      <text:p text:style-name="ifm_p_mt.3.76mm_ifm">Kuik</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I, nr. 47<text:tab/><text:page-number text:select-page="current"/></text:p>
      </style:footer>
    </style:master-page>
    <style:master-page xmlns:sdu-fn="http://schema.sdu.nl/2011/07/functions" style:name="Landscape" style:page-layout-name="landscape-margin-text">
      <style:footer>
        <text:p text:style-name="footer">Tweede Kamer, vergaderjaar 2020-2021, 35 570 XVI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1; Motie (gewijzigd/nader); Gewijzigde motie van de leden Kuik en Amhaouch over de Afrika Taskforce en een beleidsmatige meerjarige agenda voor de relatie met het Afrikaanse continent (t.v.v. 35570-XVII-24)</dc:title>
    <meta:user-defined meta:name="OVERHEIDop.ParlID/DC.identifier">kst-35570-XVII-47</meta:user-defined>
    <meta:user-defined meta:name="OVERHEIDop.ondernummer">47</meta:user-defined>
    <meta:user-defined meta:name="DCTERMS.W3CDTF/DCTERMS.available">2020-12-10</meta:user-defined>
    <meta:user-defined meta:name="OVERHEIDop.KamerstukTypen/DC.type">Motie</meta:user-defined>
    <meta:user-defined meta:name="OVERHEIDop.dossiernummer">35570-XVII</meta:user-defined>
    <meta:user-defined meta:name="OVERHEIDop.documenttitel">Gewijzigde motie van de leden Kuik en Amhaouch over de Afrika Taskforce en een beleidsmatige meerjarige agenda voor de relatie met het Afrikaanse continent (t.v.v. 35570-XVII-24)</meta:user-defined>
    <meta:user-defined meta:name="OVERHEIDop.Parlementair/DC.type">Kamerstuk</meta:user-defined>
    <meta:user-defined meta:name="OVERHEIDop.indiener">M. Amhaouch</meta:user-defined>
    <meta:user-defined meta:name="OVERHEIDop.indiener">A. Kuik</meta:user-defined>
    <meta:user-defined meta:name="OVERHEIDop.vergaderjaar">2020-2021</meta:user-defined>
    <meta:user-defined meta:name="OVERHEIDop.dossiertitel">Vaststelling van de begrotingsstaat van Buitenlandse Handel en Ontwikkelingssamenwerking (XVII) voor het jaar 2021</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1; Motie (gewijzigd/nader); Gewijzigde motie van de leden Kuik en Amhaouch over de Afrika Taskforce en een beleidsmatige meerjarige agenda voor de relatie met het Afrikaanse continent (t.v.v. 35570-XVII-24)</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