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44<text:tab/>MOTIE VAN DE LEDEN VAN HAGA EN BAUDET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vanwege het huidige importquotum op Europees staal de markt ernstig verstoord is geraakt en hierdoor Nederlandse bedrijven onevenredig worden getroffen;</text:p>
      <text:p text:style-name="ifm_p_mt.3.76mm_ifm">constaterende dat Nederland tevergeefs geprobeerd heeft het quotum op walsdraadstaal te verhogen;</text:p>
      <text:p text:style-name="ifm_p_mt.3.76mm_ifm">constaterende dat er nu een CO<text:span text:style-name="ifm_span_font.subscript_ifm">2</text:span>-invoerheffing op de import van staal op stapel staat door de EU;</text:p>
      <text:p text:style-name="ifm_p_mt.3.76mm_ifm">overwegende dat dit tot oneerlijke concurrentie kan leiden, omdat voor eindproducten die grotendeels van staal zijn gemaakt de invoerheffing niet zal gelden;</text:p>
      <text:p text:style-name="ifm_p_mt.3.76mm_ifm">verzoekt de regering, in samenwerking met haar Europese collega's, te trachten te voorkomen dat er door de CO<text:span text:style-name="ifm_span_font.subscript_ifm">2</text:span>-invoerheffing in de staalwereld verdere oneerlijke concurrentie ontstaat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de leden Van Haga en Baudet over het tegengaan van verdere oneerlijke concurrentie in de staalsector door de CO2-invoerheffing</dc:title>
    <meta:user-defined meta:name="OVERHEIDop.ParlID/DC.identifier">kst-35570-XVII-44</meta:user-defined>
    <meta:user-defined meta:name="OVERHEIDop.ondernummer">44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de leden Van Haga en Baudet over het tegengaan van verdere oneerlijke concurrentie in de staalsector door de CO2-invoerheffing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de leden Van Haga en Baudet over het tegengaan van verdere oneerlijke concurrentie in de staalsector door de CO2-invo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