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15
      <text:tab/>MOTIE VAN HET LID WEVERLING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het post-Cotonouverdrag de meest uitgebreide partnerschapsovereenkomst van de EU met ontwikkelingslanden in onder andere Afrika is;</text:p>
      <text:p text:style-name="ifm_p_mt.3.76mm_ifm">overwegende dat het post-Cotonouverdrag duidelijke, verplichtende afspraken dient te bevatten over de aanpak van irreguliere migratie en terugkeersamenwerking;</text:p>
      <text:p text:style-name="ifm_p_mt.3.76mm_ifm">overwegende dat een mechanisme voor effectieve terugkeer van uitgeprocedeerde onderdanen en de plicht van partijen om hun eigen onderdanen zonder voorwaarden terug te nemen hierbij cruciaal zijn;</text:p>
      <text:p text:style-name="ifm_p_mt.3.76mm_ifm">verzoekt de regering, zich maximaal in te spannen om deze verplichtende migratieafspraken, gekoppeld aan het principe van more for more en less for less, op te nemen in het post-Cotonouverdrag en de steun voor dit verdrag af te laten hangen van de mate waarin dit in de uiteindelijke overeenkomst is gelukt, en de Kamer hier expliciet over te informeren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Weverling over verplichtende migratieafspraken opnemen in het post-Cotonouverdrag</dc:title>
    <meta:user-defined meta:name="OVERHEIDop.ParlID/DC.identifier">kst-35570-XVII-15</meta:user-defined>
    <meta:user-defined meta:name="OVERHEIDop.ondernummer">15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Weverling over verplichtende migratieafspraken opnemen in het post-Cotonouverdrag</meta:user-defined>
    <meta:user-defined meta:name="OVERHEIDop.Parlementair/DC.type">Kamerstuk</meta:user-defined>
    <meta:user-defined meta:name="OVERHEIDop.indiener">A. Weverling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Weverling over verplichtende migratieafspraken opnemen in het post-Cotonou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