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8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uitkomsten van het project regelarme instellingen (ERAI) van de plank te pakken en uit te vo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uitkomsten van het project regelarme instellingen uitvoeren</dc:title>
    <meta:user-defined meta:name="OVERHEIDop.ParlID/DC.identifier">kst-35570-XVI-98</meta:user-defined>
    <meta:user-defined meta:name="OVERHEIDop.ondernummer">9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uitkomsten van het project regelarme instellingen uitvoer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uitkomsten van het project regelarme instellingen uit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