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87
      <text:tab/>MOTIE VAN DE LEDEN AGEMA EN WILDERS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te bewerkstelligen dat financiële barrières die ervoor zorgen dat zorgmedewerkers niet meer uren willen werken, worden weggenomen,</text:p>
      <text:p text:style-name="ifm_p_mt.3.76mm_ifm">en gaat over tot de orde van de dag.</text:p>
      <text:p text:style-name="ifm_p_mt.3.76mm_ifm">Age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Agema en Wilders over financiële barrières voor zorgmedewerkers wegnemen</dc:title>
    <meta:user-defined meta:name="OVERHEIDop.ParlID/DC.identifier">kst-35570-XVI-87</meta:user-defined>
    <meta:user-defined meta:name="OVERHEIDop.ondernummer">87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Agema en Wilders over financiële barrières voor zorgmedewerkers wegnemen</meta:user-defined>
    <meta:user-defined meta:name="OVERHEIDop.Parlementair/DC.type">Kamerstuk</meta:user-defined>
    <meta:user-defined meta:name="OVERHEIDop.indiener">G. Wilders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Agema en Wilders over financiële barrières voor zorgmedewerkers weg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