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48
      <text:tab/>MOTIE VAN DE LEDEN VON MARTELS EN KUIK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van mening dat investeren in preventie, waaronder het tegengaan van bewegingsarmoede, van groot belang is voor het welzijn van kwetsbare mensen, maar dat dit nog onvoldoende gebeurt;</text:p>
      <text:p text:style-name="ifm_p_mt.3.76mm_ifm">constaterende dat door een onduidelijke rolverdeling tussen gemeenten, zorgverzekeraars en zorgkantoren onvoldoende geïnvesteerd wordt in preventieve interventies;</text:p>
      <text:p text:style-name="ifm_p_mt.3.76mm_ifm">constaterende dat daarnaast financiële schotten verhinderen dat geïnvesteerd wordt in preventie;</text:p>
      <text:p text:style-name="ifm_p_mt.3.76mm_ifm">van mening dat in regionale preventiefondsen gemeenten, zorgverzekeraars en zorgkantoren participeren;</text:p>
      <text:p text:style-name="ifm_p_mt.3.76mm_ifm">verzoekt de regering, met de VNG en zorgverzekeraars in overleg te gaan welke randvoorwaarden voor regionale preventiefondsen nodig zijn, en de Kamer hierover voor het notaoverleg Preventie te informeren,</text:p>
      <text:p text:style-name="ifm_p_mt.3.76mm_ifm">en gaat over tot de orde van de dag.</text:p>
      <text:p text:style-name="ifm_p_mt.3.76mm_ifm">Von Martels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Von Martels en Kuik over overleg over randvoorwaarden voor regionale preventiefondsen</dc:title>
    <meta:user-defined meta:name="OVERHEIDop.ParlID/DC.identifier">kst-35570-XVI-48</meta:user-defined>
    <meta:user-defined meta:name="OVERHEIDop.ondernummer">48</meta:user-defined>
    <meta:user-defined meta:name="DCTERMS.W3CDTF/DCTERMS.available">2020-12-01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Von Martels en Kuik over overleg over randvoorwaarden voor regionale preventiefondsen</meta:user-defined>
    <meta:user-defined meta:name="OVERHEIDop.Parlementair/DC.type">Kamerstuk</meta:user-defined>
    <meta:user-defined meta:name="OVERHEIDop.indiener">A. Kuik</meta:user-defined>
    <meta:user-defined meta:name="OVERHEIDop.indiener">M.R.H.M. von Martel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Von Martels en Kuik over overleg over randvoorwaarden voor regionale preventie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