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39
      <text:tab/>GEWIJZIGD AMENDEMENT VAN DE LEDEN PLOUMEN EN BERGKAMP TER VERVANGING VAN DAT GEDRUKT ONDER NR. 5</text:h>
      <text:p text:style-name="ifm_p_ifm">Ontvangen 27 nov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 </text:span> worden het verplichtingenbedrag en het uitgavenbedrag <text:span text:style-name="ifm_span_font.bold_ifm">verhoogd</text:span> met <text:span text:style-name="ifm_span_font.bold_ifm">€ 3.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3.000</text:span> (x € 1.000).</text:p>
      <text:h text:style-name="ifm_p_font.bold_mt.5.08mm_page.keep-with-next_ifm" text:outline-level="2">Toelichting</text:h>
      <text:p text:style-name="ifm_p_mt.4.23mm_indent.0.13in_ifm">Beter inspelen op verschillen tussen mannen en vrouwen leidt tot een meer doelmatige gezondheidszorg, een lagere ziektelast en een lager beroep op duurdere zorg. Daarnaast heeft het gevolgen voor de arbeidsmarkt en maatschappelijke gevolgen door de manier waarop naar de verschillen tussen mannen en vrouwen wordt gekeken. Om tot een werkelijk gelijke toegang tot de zorg voor mannen en vrouwen te komen is gendersensitieve zorg noodzakelijk. Hiervoor is meer onderzoek noodzakelijk: onderzoek naar verschillen in diagnose en behandeling tussen mannen en vrouwen en onderzoek naar de wijze waarop wetenschappelijke kennis daadwerkelijk in de zorg kan worden opgenomen. ZonMW voert daartoe het programma Gender en Gezondheid uit. Dit amendement strekt ertoe voor 2021 € 3 miljoen beschikbaar te stellen voor de voortzetting van het programma Gender en Gezondheid. Dekking voor dit amendement wordt gevonden in de niet-juridisch verplichte uitgaven van artikel 1 Volksgezondheid.</text:p>
      <text:p text:style-name="ifm_p_mt.5.08mm_ifm"><text:line-break/>Ploumen<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39<text:tab/><text:page-number text:select-page="current"/></text:p>
      </style:footer>
    </style:master-page>
    <style:master-page xmlns:sdu-fn="http://schema.sdu.nl/2011/07/functions" style:name="Landscape" style:page-layout-name="landscape-margin-text">
      <style:footer>
        <text:p text:style-name="footer">Tweede Kamer, vergaderjaar 2020-2021, 35 570 X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Gewijzigd amendement van de leden Ploumen en Bergkamp ter vervanging van nr. 5 over budget voor de continuering van het programma Gender en Gezondheid</dc:title>
    <meta:user-defined meta:name="OVERHEIDop.ParlID/DC.identifier">kst-35570-XVI-39</meta:user-defined>
    <meta:user-defined meta:name="OVERHEIDop.ondernummer">39</meta:user-defined>
    <meta:user-defined meta:name="DCTERMS.W3CDTF/DCTERMS.available">2020-11-30</meta:user-defined>
    <meta:user-defined meta:name="OVERHEIDop.KamerstukTypen/DC.type">Amendement</meta:user-defined>
    <meta:user-defined meta:name="OVERHEIDop.dossiernummer">35570-XVI</meta:user-defined>
    <meta:user-defined meta:name="OVERHEIDop.documenttitel">Gewijzigd amendement van de leden Ploumen en Bergkamp ter vervanging van nr. 5 over budget voor de continuering van het programma Gender en Gezondheid</meta:user-defined>
    <meta:user-defined meta:name="OVERHEIDop.Parlementair/DC.type">Kamerstuk</meta:user-defined>
    <meta:user-defined meta:name="OVERHEIDop.indiener">V.A. Bergkamp</meta:user-defined>
    <meta:user-defined meta:name="OVERHEIDop.indiener">E.M.J. Ploume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Gewijzigd amendement van de leden Ploumen en Bergkamp ter vervanging van nr. 5 over budget voor de continuering van het programma Gender en Gezondheid</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