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26
      <text:tab/>MOTIE VAN HET LID PETERS C.S.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overwegende dat zorg bij voorkeur dicht bij huis plaats zou moeten vinden;</text:p>
      <text:p text:style-name="ifm_p_mt.3.76mm_ifm">overwegende dat kleinschalige professionele zorg de voorkeur heeft boven grootschalige zorg;</text:p>
      <text:p text:style-name="ifm_p_mt.3.76mm_ifm">van mening dat afbouw van essentiële grootschalige jeugdzorg alleen kan wanneer tegelijk kleinschalige zorg, zoals gezinshuizen, opgebouwd wordt;</text:p>
      <text:p text:style-name="ifm_p_mt.3.76mm_ifm">constaterende dat de regie bij op- en afbouw ontbreekt;</text:p>
      <text:p text:style-name="ifm_p_mt.3.76mm_ifm">verzoekt de regering, regie te regelen op de goede beweging richting kleinschalige initiatieven,</text:p>
      <text:p text:style-name="ifm_p_mt.3.76mm_ifm">en gaat over tot de orde van de dag.</text:p>
      <text:p text:style-name="ifm_p_mt.3.76mm_ifm">Peters</text:p>
      <text:p text:style-name="ifm_p_ifm">Voordewind</text:p>
      <text:p text:style-name="ifm_p_ifm">Wörsdörfer</text:p>
      <text:p text:style-name="ifm_p_ifm">Van Beukering-Huijbreg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Peters c.s. over het regelen van regie op kleinschalige zorginitiatieven</dc:title>
    <meta:user-defined meta:name="OVERHEIDop.ParlID/DC.identifier">kst-35570-XVI-26</meta:user-defined>
    <meta:user-defined meta:name="OVERHEIDop.ondernummer">26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Peters c.s. over het regelen van regie op kleinschalige zorginitiatieven</meta:user-defined>
    <meta:user-defined meta:name="OVERHEIDop.Parlementair/DC.type">Kamerstuk</meta:user-defined>
    <meta:user-defined meta:name="OVERHEIDop.indiener">M.J.T.G. van Beukering-Huijbregts</meta:user-defined>
    <meta:user-defined meta:name="OVERHEIDop.indiener">M. Wörsdörfer</meta:user-defined>
    <meta:user-defined meta:name="OVERHEIDop.indiener">J.S. Voordewind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Peters c.s. over het regelen van regie op kleinschalige zorg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