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81
      <text:tab/>GEWIJZIGDE MOTIE VAN HET LID BERGKAMP C.S. TER VERVANGING VAN DIE GEDRUKT ONDER NR. 137</text:h>
      <text:p text:style-name="ifm_p_ifm">Voorgesteld 26 januari 2021</text:p>
      <text:p text:style-name="ifm_p_mt.3.76mm_ifm">De Kamer,</text:p>
      <text:p text:style-name="ifm_p_mt.3.76mm_ifm">gehoord de beraadslaging,</text:p>
      <text:p text:style-name="ifm_p_mt.3.76mm_ifm">van mening dat alle vormen van «homogenezings- of conversietherapie» een schending van de mensenrechten zijn;</text:p>
      <text:p text:style-name="ifm_p_mt.3.76mm_ifm">overwegende dat naar aanleiding van de motie-Bergkamp c.s. (28 345, nr. 219) onderzoek is gedaan naar de mate waarin jongeren en kwetsbare personen in Nederland worden blootgesteld aan «homogenezings- of conversietherapie»;</text:p>
      <text:p text:style-name="ifm_p_mt.3.76mm_ifm">constaterende dat het eerste deel van het onderzoek concludeert dat «homogenezings- of conversietherapie» in Nederland voorkomt, met ernstige psychische en/of fysieke schade als gevolg;</text:p>
      <text:p text:style-name="ifm_p_mt.3.76mm_ifm">constaterende dat eind juni 2020 het tweede deel van het onderzoek mogelijke richtlijnen tot beleidsmaatregelen opgeleverd zou worden;</text:p>
      <text:p text:style-name="ifm_p_mt.3.76mm_ifm">verzoekt de regering, begin 2021:</text:p>
      <text:p text:style-name="ifm_p_indent.-5mm_mleft.5mm_ifm">–<text:tab/>te komen met een wetsvoorstel waarin het verlenen van «homogenezings- of conversietherapie» aan minderjarigen en kwetsbare volwassenen en het werven/openlijk aanbieden van «homogenezings- of conversietherapie» strafbaar wordt gesteld;</text:p>
      <text:p text:style-name="ifm_p_indent.-5mm_mleft.5mm_ifm">–<text:tab/>een plek op te richten waar personen zich kunnen melden indien zij slachtoffer zijn van «homogenezings- of conversietherapie»,</text:p>
      <text:p text:style-name="ifm_p_mt.3.76mm_ifm">en gaat over tot de orde van de dag.</text:p>
      <text:p text:style-name="ifm_p_mt.3.76mm_ifm">Bergkamp</text:p>
      <text:p text:style-name="ifm_p_ifm">El Yassini</text:p>
      <text:p text:style-name="ifm_p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 (gewijzigd/nader); Gewijzigde motie van het lid Bergkamp c.s. over het strafbaar stellen van homogenezings- of conversietherapie (t.v.v. 35570-XVI-137)</dc:title>
    <meta:user-defined meta:name="OVERHEIDop.ParlID/DC.identifier">kst-35570-XVI-181</meta:user-defined>
    <meta:user-defined meta:name="OVERHEIDop.ondernummer">181</meta:user-defined>
    <meta:user-defined meta:name="DCTERMS.W3CDTF/DCTERMS.available">2021-01-27</meta:user-defined>
    <meta:user-defined meta:name="OVERHEIDop.KamerstukTypen/DC.type">Motie</meta:user-defined>
    <meta:user-defined meta:name="OVERHEIDop.dossiernummer">35570-XVI</meta:user-defined>
    <meta:user-defined meta:name="OVERHEIDop.documenttitel">Gewijzigde motie van het lid Bergkamp c.s. over het strafbaar stellen van homogenezings- of conversietherapie (t.v.v. 35570-XVI-137)</meta:user-defined>
    <meta:user-defined meta:name="OVERHEIDop.Parlementair/DC.type">Kamerstuk</meta:user-defined>
    <meta:user-defined meta:name="OVERHEIDop.indiener">N. Özütok</meta:user-defined>
    <meta:user-defined meta:name="OVERHEIDop.indiener">K.A.E. van den Hul</meta:user-defined>
    <meta:user-defined meta:name="OVERHEIDop.indiener">Z. El Yassini</meta:user-defined>
    <meta:user-defined meta:name="OVERHEIDop.indiener">V.A. Bergkamp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 (gewijzigd/nader); Gewijzigde motie van het lid Bergkamp c.s. over het strafbaar stellen van homogenezings- of conversietherapie (t.v.v. 35570-XVI-13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