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78
      <text:tab/>GEWIJZIGDE MOTIE VAN DE LEDEN VAN BEUKERING-HUIJBREGTS EN VOORDEWIND TER VERVANGING VAN DIE GEDRUKT ONDER NR. 32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veel jeugdzorgaanbieders als rechtsvorm een stichting hebben;</text:p>
      <text:p text:style-name="ifm_p_mt.3.76mm_ifm">constaterende dat sinds de decentralisatie van de jeugdzorg in 2015 deze stichtingen anders gefinancierd worden en daarom eerder aangemerkt worden als belastingplichtig voor de vennootschapsbelasting;</text:p>
      <text:p text:style-name="ifm_p_mt.3.76mm_ifm">constaterende dat dit vanwege de zorgvrijstelling alleen geldt voor aanbieders die naast zorg ook ondersteuning aanbieden bij andere opvoedproblemen in het kader van jeugdbescherming en jeugdhulp;</text:p>
      <text:p text:style-name="ifm_p_mt.3.76mm_ifm">overwegende dat er geen ongelijk speelveld moet zijn tussen verschil-lende soorten zorgaanbieders die een stichting zijn;</text:p>
      <text:p text:style-name="ifm_p_mt.3.76mm_ifm">verzoekt de regering, om samen met jeugdzorgaanbieders te onderzoeken of en op welke manier jeugdzorginstellingen gecompenseerd kunnen worden voor de vennootschapsbelasting;</text:p>
      <text:p text:style-name="ifm_p_mt.3.76mm_ifm">en gaat over tot de orde van de dag.</text:p>
      <text:p text:style-name="ifm_p_mt.3.76mm_ifm">Van Beukering-Huijbregt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 (gewijzigd/nader); Gewijzigde motie van de leden Van Beukering-Huijbregts en Voordewind over het compenseren van jeugdzorginstellingen voor de vennootschapsbelasting (t.v.v. 35570-XVI-32)</dc:title>
    <meta:user-defined meta:name="OVERHEIDop.ParlID/DC.identifier">kst-35570-XVI-178</meta:user-defined>
    <meta:user-defined meta:name="OVERHEIDop.ondernummer">178</meta:user-defined>
    <meta:user-defined meta:name="DCTERMS.W3CDTF/DCTERMS.available">2020-12-22</meta:user-defined>
    <meta:user-defined meta:name="OVERHEIDop.KamerstukTypen/DC.type">Motie</meta:user-defined>
    <meta:user-defined meta:name="OVERHEIDop.dossiernummer">35570-XVI</meta:user-defined>
    <meta:user-defined meta:name="OVERHEIDop.documenttitel">Gewijzigde motie van de leden Van Beukering-Huijbregts en Voordewind over het compenseren van jeugdzorginstellingen voor de vennootschapsbelasting (t.v.v. 35570-XVI-32)</meta:user-defined>
    <meta:user-defined meta:name="OVERHEIDop.Parlementair/DC.type">Kamerstuk</meta:user-defined>
    <meta:user-defined meta:name="OVERHEIDop.indiener">J.S. Voordewind</meta:user-defined>
    <meta:user-defined meta:name="OVERHEIDop.indiener">M.J.T.G. van Beukering-Huijbregt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 (gewijzigd/nader); Gewijzigde motie van de leden Van Beukering-Huijbregts en Voordewind over het compenseren van jeugdzorginstellingen voor de vennootschapsbelasting (t.v.v. 35570-XVI-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