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11
      <text:tab/>MOTIE VAN DE LEDEN VELDMAN EN VAN DEN BERG</text:h>
      <text:p text:style-name="ifm_p_ifm">Voorgesteld 3 december 2020</text:p>
      <text:p text:style-name="ifm_p_mt.3.76mm_ifm">De Kamer,</text:p>
      <text:p text:style-name="ifm_p_mt.3.76mm_ifm">gehoord de beraadslaging,</text:p>
      <text:p text:style-name="ifm_p_mt.3.76mm_ifm">constaterende dat gezien de snelle ontwikkeling van innovatieve geneesmiddelen de behoefte groeit om de effectiviteit en (bij)werking van (nieuwe) geneesmiddelen in de praktijk goed te blijven volgen;</text:p>
      <text:p text:style-name="ifm_p_mt.3.76mm_ifm">constaterende dat vanuit het zorgveld de beweging is gemaakt om via patiënt- en aandoeningsregistraties de effectiviteit, de kosteneffectiviteit en (bij)werkingen in de praktijk goed te blijven volgen;</text:p>
      <text:p text:style-name="ifm_p_mt.3.76mm_ifm">constaterende dat het Zorginstituut in 2019 is gestart met het project Regie op Registers, dat moet leiden tot een helder kader voor het registreren en rapporteren van gegevens over het gebruik van dure geneesmiddelen in de praktijk, inclusief de klinische en relevante uitkomsten van de behandeling voor de patiënt;</text:p>
      <text:p text:style-name="ifm_p_mt.3.76mm_ifm">constaterende dat de NZa de Minister in mei 2020 geadviseerd heeft dit traject te bespoedigen, gezien de jaarlijkse stijging in uitgaven aan nieuwe geneesmiddelen en de toenemende roep om rechtvaardiging van de vraagprijzen van fabrikanten;</text:p>
      <text:p text:style-name="ifm_p_mt.3.76mm_ifm">constaterende dat het actieplan Samenwerken aan passende zorg stelt dat er nog maar weinig uitkomstinformatie beschikbaar is om te gebruiken voor samen beslissen, voor leren en verbeteren, en voor het organiseren en inkopen van zorg en dat er versnelling nodig is;</text:p>
      <text:p text:style-name="ifm_p_mt.3.76mm_ifm">verzoekt de regering, om op korte termijn te analyseren wat er nodig is om het project Regie op Registers te versnellen zodat het registerlandschap kan gaan bijdragen aan gepast gebruik van geneesmiddelen, en de Kamer hierover begin 2021 te informeren,</text:p>
      <text:p text:style-name="ifm_p_mt.3.76mm_ifm">en gaat over tot de orde van de dag.</text:p>
      <text:p text:style-name="ifm_p_mt.3.76mm_ifm">Veldman</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11<text:tab/><text:page-number text:select-page="current"/></text:p>
      </style:footer>
    </style:master-page>
    <style:master-page xmlns:sdu-fn="http://schema.sdu.nl/2011/07/functions" style:name="Landscape" style:page-layout-name="landscape-margin-text">
      <style:footer>
        <text:p text:style-name="footer">Tweede Kamer, vergaderjaar 2020-2021, 35 570 XVI,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Motie van de leden Veldman en Van den Berg over analyseren wat nodig is om het project Regie op registers te versnellen</dc:title>
    <meta:user-defined meta:name="OVERHEIDop.ParlID/DC.identifier">kst-35570-XVI-111</meta:user-defined>
    <meta:user-defined meta:name="OVERHEIDop.ondernummer">111</meta:user-defined>
    <meta:user-defined meta:name="DCTERMS.W3CDTF/DCTERMS.available">2020-12-04</meta:user-defined>
    <meta:user-defined meta:name="OVERHEIDop.KamerstukTypen/DC.type">Motie</meta:user-defined>
    <meta:user-defined meta:name="OVERHEIDop.dossiernummer">35570-XVI</meta:user-defined>
    <meta:user-defined meta:name="OVERHEIDop.documenttitel">Motie van de leden Veldman en Van den Berg over analyseren wat nodig is om het project Regie op registers te versnellen</meta:user-defined>
    <meta:user-defined meta:name="OVERHEIDop.Parlementair/DC.type">Kamerstuk</meta:user-defined>
    <meta:user-defined meta:name="OVERHEIDop.indiener">J.A.M.J. van den Berg</meta:user-defined>
    <meta:user-defined meta:name="OVERHEIDop.indiener">H.S. Veldman</meta:user-defined>
    <meta:user-defined meta:name="OVERHEIDop.vergaderjaar">2020-2021</meta:user-defined>
    <meta:user-defined meta:name="OVERHEIDop.dossiertitel">Vaststelling van de begrotingsstaten van het Ministerie van Volksgezondheid, Welzijn en Sport (X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21; Motie; Motie van de leden Veldman en Van den Berg over analyseren wat nodig is om het project Regie op registers te versnellen</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