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07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de levenslange en levensbrede gehandicaptenzorg onder te brengen in één we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de levenslange en levensbrede gehandicaptenzorg onderbrengen in één wet</dc:title>
    <meta:user-defined meta:name="OVERHEIDop.ParlID/DC.identifier">kst-35570-XVI-107</meta:user-defined>
    <meta:user-defined meta:name="OVERHEIDop.ondernummer">107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de levenslange en levensbrede gehandicaptenzorg onderbrengen in één wet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de levenslange en levensbrede gehandicaptenzorg onderbrengen in éé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