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74
      <text:tab/>MOTIE VAN DE LEDEN KUZU EN STOFFER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zzp'ers tijdens de crisis hun opdrachten als sneeuw voor de zon hebben zien wegsmelten;</text:p>
      <text:p text:style-name="ifm_p_mt.3.76mm_ifm">constaterende dat bij zelfstandigen de procentuele daling in gewerkte uren in april zelfs twee keer zo groot was als bij werknemers in loondienst;</text:p>
      <text:p text:style-name="ifm_p_mt.3.76mm_ifm">constaterende dat uit een test van het Centraal Planbureau bleek dat zo'n 10% van de zzp'ers zonder de Tozo binnen drie maanden de vaste lasten niet meer kan betalen;</text:p>
      <text:p text:style-name="ifm_p_mt.3.76mm_ifm">overwegende dat de verhoging van de arbeidskorting en een verlaging van het tarief in de eerste schijf van de inkomstenbelasting in 2021 slechts tijdelijke pleisters zijn;</text:p>
      <text:p text:style-name="ifm_p_mt.3.76mm_ifm">verzoekt de regering, om af te zien van de versnelde afbouw van de zelfstandigenaftrek,</text:p>
      <text:p text:style-name="ifm_p_mt.3.76mm_ifm">en gaat over tot de orde van de dag.</text:p>
      <text:p text:style-name="ifm_p_mt.3.76mm_ifm">Kuzu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de leden Kuzu en Stoffer over afzien van de versnelde afbouw van de zelfstandigenaftrek</dc:title>
    <meta:user-defined meta:name="OVERHEIDop.ParlID/DC.identifier">kst-35570-XV-74</meta:user-defined>
    <meta:user-defined meta:name="OVERHEIDop.ondernummer">74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de leden Kuzu en Stoffer over afzien van de versnelde afbouw van de zelfstandigenaftrek</meta:user-defined>
    <meta:user-defined meta:name="OVERHEIDop.Parlementair/DC.type">Kamerstuk</meta:user-defined>
    <meta:user-defined meta:name="OVERHEIDop.indiener">C. Stoffer</meta:user-defined>
    <meta:user-defined meta:name="OVERHEIDop.indiener">T. Kuzu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de leden Kuzu en Stoffer over afzien van de versnelde afbouw van de zelfstandigenaft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