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0
      <text:tab/>MOTIE VAN DE LEDEN PALLAND EN PETERS</text:h>
      <text:p text:style-name="ifm_p_ifm">Voorgesteld 19 november 2020</text:p>
      <text:p text:style-name="ifm_p_mt.3.76mm_ifm">De Kamer,</text:p>
      <text:p text:style-name="ifm_p_mt.3.76mm_ifm">gehoord de beraadslaging,</text:p>
      <text:p text:style-name="ifm_p_mt.3.76mm_ifm">constaterende dat de jeugdwerkloosheid in deze coronacrisis sneller oploopt dan de algemene werkloosheid;</text:p>
      <text:p text:style-name="ifm_p_mt.3.76mm_ifm">overwegende dat een valse start op de arbeidsmarkt ervoor zorgt dat jongeren zich mentaal slechter voelen, moeilijker een huis kunnen huren of kopen en door het leenstelsel kampen met hoge af te betalen studiekosten;</text:p>
      <text:p text:style-name="ifm_p_mt.3.76mm_ifm">overwegende dat deze littekeneffecten voor deze generatie wel vijf à tien jaar kunnen aanhouden;</text:p>
      <text:p text:style-name="ifm_p_mt.3.76mm_ifm">verzoekt de regering, de eerste gevolgen en effecten van de coronacrisis voor jongeren in kaart te brengen, en de Kamer hierover in het voorjaar van 2021 te informeren;</text:p>
      <text:p text:style-name="ifm_p_mt.3.76mm_ifm">verzoekt de regering, tevens te onderzoeken of en, zo ja, welke aanvullende maatregelen te nemen zijn om de littekeneffecten voor deze generatie jongeren te beperken, en de Kamer hier in het voorjaar van 2021 over te informeren,</text:p>
      <text:p text:style-name="ifm_p_mt.3.76mm_ifm">en gaat over tot de orde van de dag.</text:p>
      <text:p text:style-name="ifm_p_mt.3.76mm_ifm">Palland</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0<text:tab/><text:page-number text:select-page="current"/></text:p>
      </style:footer>
    </style:master-page>
    <style:master-page xmlns:sdu-fn="http://schema.sdu.nl/2011/07/functions" style:name="Landscape" style:page-layout-name="landscape-margin-text">
      <style:footer>
        <text:p text:style-name="footer">Tweede Kamer, vergaderjaar 2020-2021, 35 57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Palland en Peters over de eerste effecten van de coronacrisis voor jongeren in kaart brengen</dc:title>
    <meta:user-defined meta:name="OVERHEIDop.ParlID/DC.identifier">kst-35570-XV-40</meta:user-defined>
    <meta:user-defined meta:name="OVERHEIDop.ondernummer">40</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Palland en Peters over de eerste effecten van de coronacrisis voor jongeren in kaart brengen</meta:user-defined>
    <meta:user-defined meta:name="OVERHEIDop.Parlementair/DC.type">Kamerstuk</meta:user-defined>
    <meta:user-defined meta:name="OVERHEIDop.indiener">W.P.H.J. Peters</meta:user-defined>
    <meta:user-defined meta:name="OVERHEIDop.indiener">H.M. Palland</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Palland en Peters over de eerste effecten van de coronacrisis voor jongeren in kaart breng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