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1
      <text:tab/>MOTIE VAN HET LID BROMET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Nederland zo'n 250.000 kilometer aan bermen telt en dat deze bermen ecologische verbindingszones naar andere parken en natuurgebieden in de stad en het platteland vormen;</text:p>
      <text:p text:style-name="ifm_p_mt.3.76mm_ifm">overwegende dat ecologisch beheer van bermen in veel gevallen nog niet aan de orde is;</text:p>
      <text:p text:style-name="ifm_p_mt.3.76mm_ifm">overwegende dat ecologisch bermbeheer hittestress in steden kan voorkomen en het water kan vasthouden;</text:p>
      <text:p text:style-name="ifm_p_mt.3.76mm_ifm">constaterende dat bermen niet de status van natuur hebben en daarom ook in mindere mate beschermd kunnen worden;</text:p>
      <text:p text:style-name="ifm_p_mt.3.76mm_ifm">verzoekt de regering, te onderzoeken in hoeverre bermen zowel op nationaal als op provinciaal en/of gemeentelijk niveau kunnen worden beschermd als natuurgebied of landschap op grond van de Wet natuurbescherming, de ruimtelijkeordeningswet en de Omgevingswe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Bromet over bermen beschermen als natuurgebied of als landschap</dc:title>
    <meta:user-defined meta:name="OVERHEIDop.ParlID/DC.identifier">kst-35570-XIV-31</meta:user-defined>
    <meta:user-defined meta:name="OVERHEIDop.ondernummer">31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Bromet over bermen beschermen als natuurgebied of als landschap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Bromet over bermen beschermen als natuurgebied of als lan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