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7
      <text:tab/>MOTIE VAN DE LEDEN GRAUS EN WASSENBERG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roept de Minister op, om zich binnen Cites in te spannen voor een verbod op de export van (delen van) gefokte leeuwen door Zuid-Afrika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Graus en Wassenberg</dc:title>
    <meta:user-defined meta:name="OVERHEIDop.ParlID/DC.identifier">kst-35570-XIV-17</meta:user-defined>
    <meta:user-defined meta:name="OVERHEIDop.ondernummer">17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Graus en Wassenberg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Graus en Wassenbe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