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6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63<text:tab/>MOTIE VAN HET LID ÖZTÜRK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constaterende dat uit meerdere onderzoeken blijkt dat racisme en discriminatie in allerlei vormen aanwezig zijn, onder andere op de arbeidsmarkt en de woningmarkt;</text:p>
      <text:p text:style-name="ifm_p_mt.3.76mm_ifm">overwegende dat aannemelijk is dat racisme en discriminatie ook aanwezig zijn bij en tussen ondernemers bij het gunnen van opdrachten en bij aanbestedingen van de overheid;</text:p>
      <text:p text:style-name="ifm_p_mt.3.76mm_ifm">verzoekt de regering, een onderzoek uit te voeren naar racisme en discriminatie op de ondernemersmarkt, en de Kamer dit onderzoek te doen toekom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het lid Öztürk over een onderzoek naar racisme en discriminatie op de ondernemersmarkt</dc:title>
    <meta:user-defined meta:name="OVERHEIDop.ParlID/DC.identifier">kst-35570-XIII-63</meta:user-defined>
    <meta:user-defined meta:name="OVERHEIDop.ondernummer">63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het lid Öztürk over een onderzoek naar racisme en discriminatie op de ondernemersmarkt</meta:user-defined>
    <meta:user-defined meta:name="OVERHEIDop.Parlementair/DC.type">Kamerstuk</meta:user-defined>
    <meta:user-defined meta:name="OVERHEIDop.indiener">S. Öztürk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het lid Öztürk over een onderzoek naar racisme en discriminatie op de ondernemers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