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51
      <text:tab/>MOTIE VAN HET LID VAN RAAN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er nog steeds geen duidelijkheid is wanneer subsidies voor houtige biomassa voor de opwekking van warmte worden afgebouwd;</text:p>
      <text:p text:style-name="ifm_p_mt.3.76mm_ifm">verzoekt de regering, om vanaf 1 januari 2021 geen nieuwe subsidies te verstrekken voor het opwekken van warmte door houtige biomassa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Van Raan over geen nieuwe subsidies voor het opwekken van warmte door houtige biomassa</dc:title>
    <meta:user-defined meta:name="OVERHEIDop.ParlID/DC.identifier">kst-35570-XIII-51</meta:user-defined>
    <meta:user-defined meta:name="OVERHEIDop.ondernummer">51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Van Raan over geen nieuwe subsidies voor het opwekken van warmte door houtige biomassa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Van Raan over geen nieuwe subsidies voor het opwekken van warmte door houtige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