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50
      <text:tab/>MOTIE VAN HET LID BRUINS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overheden, inclusief het Rijk, hun inkoopkracht kunnen inzetten om innovatie te bevorderen;</text:p>
      <text:p text:style-name="ifm_p_mt.3.76mm_ifm">overwegende dat het SBIR-instrument innovatie en het mkb versterkt;</text:p>
      <text:p text:style-name="ifm_p_mt.3.76mm_ifm">constaterende dat het SBIR-instrument nog maar weinig wordt ingezet en dat er weinig inhoudelijke kennis over innovatieve mogelijkheden aanwezig is op de meeste inkoopafdelingen van overheden;</text:p>
      <text:p text:style-name="ifm_p_mt.3.76mm_ifm">verzoekt de regering, om afspraken te maken met aanbestedende diensten binnen de rijksoverheid om innovatiegericht inkopen de komende drie jaar te bevorderen en hierover streefcijfers vast te leggen;</text:p>
      <text:p text:style-name="ifm_p_mt.3.76mm_ifm">verzoekt de regering tevens, om met IPO en VNG te overleggen hoe innovatief aanbesteden via het mkb kan worden bevorderd bij lagere overhed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Bruins over het bevorderen van innovatiegericht inkopen</dc:title>
    <meta:user-defined meta:name="OVERHEIDop.ParlID/DC.identifier">kst-35570-XIII-50</meta:user-defined>
    <meta:user-defined meta:name="OVERHEIDop.ondernummer">50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Bruins over het bevorderen van innovatiegericht inkopen</meta:user-defined>
    <meta:user-defined meta:name="OVERHEIDop.Parlementair/DC.type">Kamerstuk</meta:user-defined>
    <meta:user-defined meta:name="OVERHEIDop.indiener">E.E.W. Bruins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Bruins over het bevorderen van innovatiegericht ink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