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41
      <text:tab/>MOTIE VAN DE LEDEN VERHOEVEN EN WIERSMA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het cruciaal is om in te zetten op vernieuwende kennisecosystemen en om nieuwe kennisgebieden te vertalen naar economische kansen;</text:p>
      <text:p text:style-name="ifm_p_mt.3.76mm_ifm">constaterende dat de Nederlandse universiteiten en TechLeap de ambitie hebben om Nederland het beste ecosysteem voor academische start-ups in Europa te maken;</text:p>
      <text:p text:style-name="ifm_p_mt.3.76mm_ifm">constaterende dat de Nederlandse universiteiten een plan hebben opgesteld voor een Dutch Academic Impact Fund om knelpunten in de financiering en ondersteuning van academische start-ups op te lossen;</text:p>
      <text:p text:style-name="ifm_p_mt.3.76mm_ifm">constaterende dat er succesvolle voorbeelden van universitaire start-upfondsen zijn met betrokkenheid van de overheid, zoals in Duitsland, Frankrijk en het Verenigd Koninkrijk;</text:p>
      <text:p text:style-name="ifm_p_mt.3.76mm_ifm">overwegende dat de Nederlandse overheid diverse instrumenten heeft om innovatie te stimuleren;</text:p>
      <text:p text:style-name="ifm_p_mt.3.76mm_ifm">spreekt steun uit voor de ambitie om het beste ecosysteem voor academische start-ups in Europa te zijn;</text:p>
      <text:p text:style-name="ifm_p_mt.3.76mm_ifm">verzoekt de regering, te onderzoeken of en hoe een Dutch Academic Impact Fund inpassing zou kunnen krijgen in een van de innovatie-instrumenten, en de Kamer daarover voor de zomer 2021 te informeren,</text:p>
      <text:p text:style-name="ifm_p_mt.3.76mm_ifm">en gaat over tot de orde van de dag.</text:p>
      <text:p text:style-name="ifm_p_mt.3.76mm_ifm">Verhoev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Verhoeven en Wiersma over een onderzoek naar inpassing van een Dutch Academic Impact Fund in een van de innovatie-instrumenten</dc:title>
    <meta:user-defined meta:name="OVERHEIDop.ParlID/DC.identifier">kst-35570-XIII-41</meta:user-defined>
    <meta:user-defined meta:name="OVERHEIDop.ondernummer">41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Verhoeven en Wiersma over een onderzoek naar inpassing van een Dutch Academic Impact Fund in een van de innovatie-instrumenten</meta:user-defined>
    <meta:user-defined meta:name="OVERHEIDop.Parlementair/DC.type">Kamerstuk</meta:user-defined>
    <meta:user-defined meta:name="OVERHEIDop.indiener">A.D. Wiersma</meta:user-defined>
    <meta:user-defined meta:name="OVERHEIDop.indiener">K. Verhoeve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Verhoeven en Wiersma over een onderzoek naar inpassing van een Dutch Academic Impact Fund in een van de innovatie-instr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