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26<text:tab/>MOTIE VAN DE LEDEN AGNES MULDER EN HARBERS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het advies van de Taskforce Infrastructuur Klimaatakkoord Industrie (TIKI) duidelijk maakt dat er investeringen nodig zijn in onze energie-infrastructuur om het voor de industrie mogelijk te maken om over te stappen op onder andere elektriciteit, waterstof en CO<text:span text:style-name="ifm_span_font.subscript_ifm">2</text:span>-afvang en -opslag;</text:p>
      <text:p text:style-name="ifm_p_mt.3.76mm_ifm">constaterende dat onze bedrijven in een positieve stand staan om gebruik te gaan maken van deze infrastructuur;</text:p>
      <text:p text:style-name="ifm_p_mt.3.76mm_ifm">overwegende dat de investeringen die nu in deze energie-infrastructuur worden gedaan ook moeten passen binnen het beeld richting 2050;</text:p>
      <text:p text:style-name="ifm_p_mt.3.76mm_ifm">constaterende dat de regering terecht zegt dat we nu moeten starten met investeringen voor 2030 en tegelijkertijd met de investeringen voor het realiseren van de plannen voor 2050;</text:p>
      <text:p text:style-name="ifm_p_mt.3.76mm_ifm">constaterende dat in een reactie van het kabinet op de TIKI nog geen concrete maatregelen worden genoemd en uitgevoerd;</text:p>
      <text:p text:style-name="ifm_p_mt.3.76mm_ifm">verzoekt de regering, in samenwerking met de bij het TIKl-advies en de Cluster Energiestrategieën (CES) betrokken partijen de no-regretmaatregelen voor het investeren in de energie-infrastructuur voor de industrie in kaart te brengen, en deze komend voorjaar aan de Kamer voor te leggen,</text:p>
      <text:p text:style-name="ifm_p_mt.3.76mm_ifm">en gaat over tot de orde van de dag.</text:p>
      <text:p text:style-name="ifm_p_mt.3.76mm_ifm">Agnes Mulder</text:p>
      <text:p text:style-name="ifm_p_ifm"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de leden Agnes Mulder en Harbers over in kaart brengen van de no-regretmaatregelen voor investeren in de energie-infrastructuur</dc:title>
    <meta:user-defined meta:name="OVERHEIDop.ParlID/DC.identifier">kst-35570-XIII-26</meta:user-defined>
    <meta:user-defined meta:name="OVERHEIDop.ondernummer">26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de leden Agnes Mulder en Harbers over in kaart brengen van de no-regretmaatregelen voor investeren in de energie-infrastructuur</meta:user-defined>
    <meta:user-defined meta:name="OVERHEIDop.Parlementair/DC.type">Kamerstuk</meta:user-defined>
    <meta:user-defined meta:name="OVERHEIDop.indiener">M.G.J. Harbers</meta:user-defined>
    <meta:user-defined meta:name="OVERHEIDop.indiener">A.H. (Agnes) Mulder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de leden Agnes Mulder en Harbers over in kaart brengen van de no-regretmaatregelen voor investeren in de energie-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