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24<text:tab/>MOTIE VAN HET LID VAN DER LEE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het Urgendadoel waarschijnlijk niet gehaald wordt, en zeker niet op een bestendige wijze;</text:p>
      <text:p text:style-name="ifm_p_mt.3.76mm_ifm">constaterende dat ook het klimaatdoel voor 2030 nog niet in zicht is;</text:p>
      <text:p text:style-name="ifm_p_mt.3.76mm_ifm">overwegende dat de Raad van State op de noodzaak wijst om met voorstellen voor aanvullende maatregelen te komen;</text:p>
      <text:p text:style-name="ifm_p_mt.3.76mm_ifm">verzoekt de regering, nog voor februari 2021 met een extra beleidspakket te komen voor het klimaatbeleid, gericht op zowel het Urgendadoel als het klimaatdoel voor 2030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Van der Lee over voor februari 2021 een extra beleidspakket voor het klimaatbeleid</dc:title>
    <meta:user-defined meta:name="OVERHEIDop.ParlID/DC.identifier">kst-35570-XIII-24</meta:user-defined>
    <meta:user-defined meta:name="OVERHEIDop.ondernummer">24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Van der Lee over voor februari 2021 een extra beleidspakket voor het klimaatbeleid</meta:user-defined>
    <meta:user-defined meta:name="OVERHEIDop.Parlementair/DC.type">Kamerstuk</meta:user-defined>
    <meta:user-defined meta:name="OVERHEIDop.indiener">T.M.T. van der Lee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Van der Lee over voor februari 2021 een extra beleidspakket voor het klimaa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