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21<text:tab/>MOTIE VAN HET LID WIERSMA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kabinet vorig jaar de groeistrategie voor Nederland voor de lange termijn heeft gepresenteerd;</text:p>
      <text:p text:style-name="ifm_p_mt.3.76mm_ifm">overwegende dat het van belang is dat deze groeistrategie een vervolg krijgt en wordt uitgewerkt in concrete beleidsvoorstellen zodat deze beleidsvoorstellen kunnen bijdragen aan het groeivermogen van de Nederlandse economie;</text:p>
      <text:p text:style-name="ifm_p_mt.3.76mm_ifm">verzoekt de regering, voor de zes pijlers uit de groeistrategie te komen tot een gedegen lijst met ambtelijke opties voor kansrijk groeibeleid;</text:p>
      <text:p text:style-name="ifm_p_mt.3.76mm_ifm">verzoekt de regering, aanvullend hierop tevens beleidsopties voor het verder stimuleren van start-ups en scale-ups mee te nemen;</text:p>
      <text:p text:style-name="ifm_p_mt.3.76mm_ifm">verzoekt de regering, verder deze opties voor de formatie aan de Kamer te sturen, zodat deze bij de formatie kunnen worden betrokken,</text:p>
      <text:p text:style-name="ifm_p_mt.3.76mm_ifm">en gaat over tot de orde van de dag.</text:p>
      <text:p text:style-name="ifm_p_mt.3.76mm_ifm">Wiersma</text:p>
      <text:p text:style-name="ifm_p_ifm">Amhaouch</text:p>
      <text:p text:style-name="ifm_p_ifm">Verhoeve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Wiersma c.s. over een gedegen lijst met ambtelijke opties voor kansrijk groeibeleid</dc:title>
    <meta:user-defined meta:name="OVERHEIDop.ParlID/DC.identifier">kst-35570-XIII-21</meta:user-defined>
    <meta:user-defined meta:name="OVERHEIDop.ondernummer">21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Wiersma c.s. over een gedegen lijst met ambtelijke opties voor kansrijk groeibeleid</meta:user-defined>
    <meta:user-defined meta:name="OVERHEIDop.Parlementair/DC.type">Kamerstuk</meta:user-defined>
    <meta:user-defined meta:name="OVERHEIDop.indiener">E.E.W. Bruins</meta:user-defined>
    <meta:user-defined meta:name="OVERHEIDop.indiener">K. Verhoeven</meta:user-defined>
    <meta:user-defined meta:name="OVERHEIDop.indiener">M. Amhaouch</meta:user-defined>
    <meta:user-defined meta:name="OVERHEIDop.indiener">A.D. Wiersma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Wiersma c.s. over een gedegen lijst met ambtelijke opties voor kansrijk groei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