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18
      <text:tab/>MOTIE VAN HET LID KOPS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ruim 650.000 huishoudens de energierekening nauwelijks of niet meer kunnen betalen;</text:p>
      <text:p text:style-name="ifm_p_mt.3.76mm_ifm">constaterende dat dit aantal, als gevolg van de energie- en klimaattransitie, verder zal oplopen naar 1,5 miljoen huishoudens in 2030;</text:p>
      <text:p text:style-name="ifm_p_mt.3.76mm_ifm">verzoekt de regering, de energielasten te verlagen en energiearmoede uit te bann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Kops over het verlagen van de energielasten</dc:title>
    <meta:user-defined meta:name="OVERHEIDop.ParlID/DC.identifier">kst-35570-XIII-18</meta:user-defined>
    <meta:user-defined meta:name="OVERHEIDop.ondernummer">18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Kops over het verlagen van de energielasten</meta:user-defined>
    <meta:user-defined meta:name="OVERHEIDop.Parlementair/DC.type">Kamerstuk</meta:user-defined>
    <meta:user-defined meta:name="OVERHEIDop.indiener">A. Kops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Kops over het verlagen van de energiela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