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 91
      <text:tab/>NADER GEWIJZIGDE MOTIE VAN HET LID BROMET C.S. TER VERVANGING VAN DIE GEDRUKT ONDER NR. 90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enkele projecten bij de renovatie van de Afsluitdijk vertraging oplopen;</text:p>
      <text:p text:style-name="ifm_p_mt.3.76mm_ifm">overwegende dat de versterking van de Afsluitdijk daardoor meer gaat kosten;</text:p>
      <text:p text:style-name="ifm_p_mt.3.76mm_ifm">overwegende dat het fietspad op de Afsluitdijk daardoor drie jaar langer dicht blijft, wat betekent dat deze in totaal zes jaar niet toegankelijk is voor wandelaars en fietsers;</text:p>
      <text:p text:style-name="ifm_p_mt.3.76mm_ifm">verzoekt de regering, te verkennen wat er mogelijk is om fietsers en wandelaars over de Afsluitdijk te laten gaan;</text:p>
      <text:p text:style-name="ifm_p_mt.3.76mm_ifm">en gaat over tot de orde van de dag,</text:p>
      <text:p text:style-name="ifm_p_mt.3.76mm_ifm">Bromet</text:p>
      <text:p text:style-name="ifm_p_ifm">De Groot</text:p>
      <text:p text:style-name="ifm_p_ifm">van Esch</text:p>
      <text:p text:style-name="ifm_p_ifm">Moorlag</text:p>
      <text:p text:style-name="ifm_p_ifm">Laçin</text:p>
      <text:p text:style-name="ifm_p_ifm">Dik-Faber</text:p>
      <text:p text:style-name="ifm_p_ifm">Remco Dijkstra</text:p>
      <text:p text:style-name="ifm_p_ifm">Van de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 (gewijzigd/nader); Nader gewijzigde motie van het lid Bromet c.s. over fietsers en wandelaars over de Afsluitdijk laten gaan (t.v.v. 35570-XII-66)</dc:title>
    <meta:user-defined meta:name="OVERHEIDop.ParlID/DC.identifier">kst-35570-XII-91</meta:user-defined>
    <meta:user-defined meta:name="OVERHEIDop.ondernummer">91</meta:user-defined>
    <meta:user-defined meta:name="DCTERMS.W3CDTF/DCTERMS.available">2021-06-04</meta:user-defined>
    <meta:user-defined meta:name="OVERHEIDop.KamerstukTypen/DC.type">Motie</meta:user-defined>
    <meta:user-defined meta:name="OVERHEIDop.dossiernummer">35570-XII</meta:user-defined>
    <meta:user-defined meta:name="OVERHEIDop.documenttitel">Nader gewijzigde motie van het lid Bromet c.s. over fietsers en wandelaars over de Afsluitdijk laten gaan (t.v.v. 35570-XII-66)</meta:user-defined>
    <meta:user-defined meta:name="OVERHEIDop.indiener">H. van der Molen</meta:user-defined>
    <meta:user-defined meta:name="OVERHEIDop.indiener">R.J. (Remco) Dijkstra</meta:user-defined>
    <meta:user-defined meta:name="OVERHEIDop.indiener">R.K. Dik-Faber</meta:user-defined>
    <meta:user-defined meta:name="OVERHEIDop.indiener">C. Laçin</meta:user-defined>
    <meta:user-defined meta:name="OVERHEIDop.indiener">W.J. Moorlag</meta:user-defined>
    <meta:user-defined meta:name="OVERHEIDop.indiener">E.M. van Esch</meta:user-defined>
    <meta:user-defined meta:name="OVERHEIDop.indiener">T.C. de Groot</meta:user-defined>
    <meta:user-defined meta:name="OVERHEIDop.indiener">L. Bromet</meta:user-defined>
    <meta:user-defined meta:name="OVERHEIDop.dossiertitel">Vaststelling van de begrotingsstaten van het Ministerie van Infrastructuur en Waterstaat (X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2-08</meta:user-defined>
    <meta:user-defined meta:name="DC.title">Vaststelling van de begrotingsstaten van het Ministerie van Infrastructuur en Waterstaat (XII) voor het jaar 2021; Motie (gewijzigd/nader); Nader gewijzigde motie van het lid Bromet c.s. over fietsers en wandelaars over de Afsluitdijk laten gaan (t.v.v. 35570-XII-6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