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8
      <text:tab/>MOTIE VAN DE LEDEN BROMET EN DE GROOT</text:h>
      <text:p text:style-name="ifm_p_ifm">Voorgesteld tijdens het Wetgevingsoverleg van 1 december 2020</text:p>
      <text:p text:style-name="ifm_p_mt.3.76mm_ifm">De Kamer,</text:p>
      <text:p text:style-name="ifm_p_mt.3.76mm_ifm">gehoord de beraadslaging,</text:p>
      <text:p text:style-name="ifm_p_mt.3.76mm_ifm">overwegende dat het gerechtshof in Den Haag op 24 november 2020 uitspraak heeft gedaan waardoor het weer is toegestaan om professioneel bestrijdingsmiddelen toe te passen op verhardingen en andere oppervlakten buiten de land- en tuinbouw;</text:p>
      <text:p text:style-name="ifm_p_mt.3.76mm_ifm">overwegende dat bij innamepunten voor drinkwater sinds het verbod een afname van de aanwezigheid van bestrijdingsmiddelen zoals glyfosaat in het water te zien is, en het verbod daar waarschijnlijk aan heeft bijgedragen;</text:p>
      <text:p text:style-name="ifm_p_mt.3.76mm_ifm">verzoekt de regering, zo snel als mogelijk een toereikende rechtsgrondslag te creëren in de wet die het mogelijk maakt het eerdere door de Kamer ingestelde verbod weer te bekrachtigen,</text:p>
      <text:p text:style-name="ifm_p_mt.3.76mm_ifm">en gaat over tot de orde van de dag.</text:p>
      <text:p text:style-name="ifm_p_mt.3.76mm_ifm">Brome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8<text:tab/><text:page-number text:select-page="current"/></text:p>
      </style:footer>
    </style:master-page>
    <style:master-page xmlns:sdu-fn="http://schema.sdu.nl/2011/07/functions" style:name="Landscape" style:page-layout-name="landscape-margin-text">
      <style:footer>
        <text:p text:style-name="footer">Tweede Kamer, vergaderjaar 2020-2021, 35 57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Bromet en De Groot over een rechtsgrondslag voor een verbod op toepassing van bestrijdingsmiddelen op verhardingen</dc:title>
    <meta:user-defined meta:name="OVERHEIDop.ParlID/DC.identifier">kst-35570-XII-68</meta:user-defined>
    <meta:user-defined meta:name="OVERHEIDop.ondernummer">68</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Bromet en De Groot over een rechtsgrondslag voor een verbod op toepassing van bestrijdingsmiddelen op verhardingen</meta:user-defined>
    <meta:user-defined meta:name="OVERHEIDop.Parlementair/DC.type">Kamerstuk</meta:user-defined>
    <meta:user-defined meta:name="OVERHEIDop.indiener">T.C. de Groot</meta:user-defined>
    <meta:user-defined meta:name="OVERHEIDop.indiener">L. Brome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Bromet en De Groot over een rechtsgrondslag voor een verbod op toepassing van bestrijdingsmiddelen op verharding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