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59
      <text:tab/>MOTIE VAN DE LEDEN STOFFER EN REMCO DIJKSTRA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overwegende dat de beschikbare middelen in het Infrastructuurfonds steeds meer voor de groeiende onderhoudsopgave ingezet zullen moeten worden;</text:p>
      <text:p text:style-name="ifm_p_mt.3.76mm_ifm">overwegende de door Minister gepresenteerde aanpak transitie vitale infrasector;</text:p>
      <text:p text:style-name="ifm_p_mt.3.76mm_ifm">van mening dat het voor de regionale werkgelegenheid van groot belang is dat mkb-infrabedrijven voldoende kans krijgen om mee te dingen naar onderhouds- en renovatiecontracten;</text:p>
      <text:p text:style-name="ifm_p_mt.3.76mm_ifm">verzoekt de regering,te borgen dat er in de opdrachtenportefeuille van Rijkswaterstaat ruimte blijft voor mkb-infrabedrijven door de ontwikkeling van het netwerk voort te zetten, bijvoorbeeld door kortetermijnmaatregelen tegen fileproblematiek, kleinschalige verbeterpunten in het netwerk, verduurzaming of verkeersveiligheid te combineren met de instandhoudingswerkzaamheden,</text:p>
      <text:p text:style-name="ifm_p_mt.3.76mm_ifm">en gaat over tot de orde van de dag.</text:p>
      <text:p text:style-name="ifm_p_mt.3.76mm_ifm">Stoffer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de leden Stoffer en Remco Dijkstra over ruimte voor mkb-infrabedrijven in de opdrachtenportefeuille van Rijkswaterstaat</dc:title>
    <meta:user-defined meta:name="OVERHEIDop.ParlID/DC.identifier">kst-35570-XII-59</meta:user-defined>
    <meta:user-defined meta:name="OVERHEIDop.ondernummer">59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de leden Stoffer en Remco Dijkstra over ruimte voor mkb-infrabedrijven in de opdrachtenportefeuille van Rijkswaterstaat</meta:user-defined>
    <meta:user-defined meta:name="OVERHEIDop.Parlementair/DC.type">Kamerstuk</meta:user-defined>
    <meta:user-defined meta:name="OVERHEIDop.indiener">R.J. (Remco) Dijkstra</meta:user-defined>
    <meta:user-defined meta:name="OVERHEIDop.indiener">C. Stoffer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de leden Stoffer en Remco Dijkstra over ruimte voor mkb-infrabedrijven in de opdrachtenportefeuille van Rijkswater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