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0
      <text:tab/>MOTIE VAN DE LEDEN SCHONIS EN POSTMA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Onderzoeksraad voor Veiligheid (OVV) duidelijke aanbevelingen heeft gedaan naar aanleiding van de containerramp met de MSC Zoe;</text:p>
      <text:p text:style-name="ifm_p_mt.3.76mm_ifm">constaterende dat de Kustwacht op dit moment slechts kan adviseren over de routes over de Waddenzee die containerschepen af willen leggen;</text:p>
      <text:p text:style-name="ifm_p_mt.3.76mm_ifm">overwegende dat uit het onderzoek van de OVV is gebleken dat bij bepaalde weersomstandigheden op de vaarroutes over de Waddenzee een groot risico bestaat voor containerschepen;</text:p>
      <text:p text:style-name="ifm_p_mt.3.76mm_ifm">overwegende dat de Kustwacht met verkeersbegeleiding kan bijdragen aan het beperken van dit risico;</text:p>
      <text:p text:style-name="ifm_p_mt.3.76mm_ifm">verzoekt de regering, om de Kustwacht de bevoegdheid te geven om tot een niet-vrijblijvende verkeersbegeleiding over te gaan bij stormcondities in de Waddenzee;</text:p>
      <text:p text:style-name="ifm_p_mt.3.76mm_ifm">verzoekt de regering, tevens in overleg te treden met Duitsland en Denemarken om tot eenzelfde regeling te komen in afwachting van de uitkomsten van het overleg met de IMO,</text:p>
      <text:p text:style-name="ifm_p_mt.3.76mm_ifm">en gaat over tot de orde van de dag.</text:p>
      <text:p text:style-name="ifm_p_mt.3.76mm_ifm">Schonis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Schonis en Postma over niet-vrijblijvende verkeersbegeleiding door de Kustwacht bij stormcondities op de Waddenzee</dc:title>
    <meta:user-defined meta:name="OVERHEIDop.ParlID/DC.identifier">kst-35570-XII-40</meta:user-defined>
    <meta:user-defined meta:name="OVERHEIDop.ondernummer">40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Schonis en Postma over niet-vrijblijvende verkeersbegeleiding door de Kustwacht bij stormcondities op de Waddenzee</meta:user-defined>
    <meta:user-defined meta:name="OVERHEIDop.Parlementair/DC.type">Kamerstuk</meta:user-defined>
    <meta:user-defined meta:name="OVERHEIDop.indiener">W.L. Postma</meta:user-defined>
    <meta:user-defined meta:name="OVERHEIDop.indiener">R.A.J. Schoni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Schonis en Postma over niet-vrijblijvende verkeersbegeleiding door de Kustwacht bij stormcondities op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