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3
      <text:tab/>BRIEF VAN DE MINISTER VAN INFRASTRUCTUUR EN WATERSTAAT</text:h>
      <text:p text:style-name="ifm_p_mt.3.76mm_ifm">Aan de Voorzitter van de Tweede Kamer der Staten-Generaal</text:p>
      <text:p text:style-name="ifm_p_mt.3.76mm_ifm">Den Haag, 5 maart 2021</text:p>
      <text:p text:style-name="ifm_p_mt.3.76mm_ifm">Van de Unie van Waterschappen heb ik voorstellen ontvangen voor aanpassing van het belastingstelsel van de waterschappen. Bij dezen treft uw Kamer deze voorstellen aan<text:note text:id="ID-972145-d36e68" text:note-class="footnote"><text:note-citation text:label="1 ">1</text:note-citation><text:note-body><text:p text:style-name="ifm_p_font.normal_size.6.93pt_mt..5mm_indent.-0.1161in_mleft.0.1161in_ifm">Raadpleegbaar via www.tweedekamer.nl</text:p></text:note-body></text:note>.</text:p>
      <text:p text:style-name="ifm_p_mt.3.76mm_ifm">Ik heb waardering voor het vele werk dat de Unie van Waterschappen de afgelopen periode, samen met alle betrokken partijen, heeft verzet. Voor het grootste deel van deze voorstellen bestaat breed draagvlak, over een aantal voorstellen vinden nog gesprekken plaats. Uiteraard zal ik uw Kamer te zijner tijd over de uitkomsten daarva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3<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Voorstellen Unie van Waterschappen aanpassing belastingstelsel waterschappen</dc:title>
    <meta:user-defined meta:name="OVERHEIDop.ParlID/DC.identifier">kst-35570-XII-103</meta:user-defined>
    <meta:user-defined meta:name="OVERHEIDop.ondernummer">103</meta:user-defined>
    <meta:user-defined meta:name="DCTERMS.W3CDTF/DCTERMS.available">2021-03-09</meta:user-defined>
    <meta:user-defined meta:name="OVERHEIDop.KamerstukTypen/DC.type">Brief</meta:user-defined>
    <meta:user-defined meta:name="OVERHEIDop.dossiernummer">35570-XII</meta:user-defined>
    <meta:user-defined meta:name="OVERHEIDop.documenttitel">Voorstellen Unie van Waterschappen aanpassing belastingstelsel waterschappen</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aststelling van de begrotingsstaten van het Ministerie van Infrastructuur en Waterstaat (XII) voor het jaar 2021; Brief regering; Voorstellen Unie van Waterschappen aanpassing belastingstelsel wat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